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rabbendijk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bbendijkestraat 31, 3086LN, constructieve doorbraak tussen twee winkels (aanvraagdatum 07-07-2025, dossiernummer OMV.25.07.001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bbendijkestraat 3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79</meta:user-defined>
    <meta:user-defined meta:name="OVERHEIDop.GmbID/DC.identifier">gmb-2025-306379</meta:user-defined>
    <meta:user-defined meta:name="OVERHEIDop.versieInformatie"/>
  </office:meta>
</office:document-meta>
</file>