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“Oosterwolde City Run &amp; Classic demo Oosterwolde’’ op de locatie Groote Woldweg/Heimansweg in Oosterwolde (Gld) op vrijdag 26 september 2025 van 18.00 tot 20.00 uur en op zaterdag 27 september 2025 van 09.00 tot 18.00 uur. </text:p>
            <text:p text:style-name="common-al">(Zaaknummer 266634- verzenddatum 19 jun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3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361</meta:user-defined>
    <meta:user-defined meta:name="OVERHEIDop.GmbID/DC.identifier">gmb-2025-306361</meta:user-defined>
    <meta:user-defined meta:name="OVERHEIDop.versieInformatie"/>
  </office:meta>
</office:document-meta>
</file>