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Oost Het verplaatsen inrit (poort) loswal (gemeentewerf) aan Verzoeklocatie 2025071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1000354,</text:span> Wilhelminakanaal Oost Het verplaatsen inrit (poort) loswal (gemeentewerf) (1075637 ontvangen 10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6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63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5637</meta:user-defined>
    <dc:language>nl</dc:language>
    <meta:user-defined meta:name="OVERHEIDop.locatietype/OVERHEIDop.gebiedsmarkering">Vlak</meta:user-defined>
    <meta:user-defined meta:name="DC.title">Aanvraag vergunning voor Wilhelminakanaal Oost Het verplaatsen inrit (poort) loswal (gemeentewerf) aan Verzoeklocatie 202507100035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359</meta:user-defined>
    <meta:user-defined meta:name="OVERHEIDop.GmbID/DC.identifier">gmb-2025-306359</meta:user-defined>
    <meta:user-defined meta:name="OVERHEIDop.versieInformatie"/>
  </office:meta>
</office:document-meta>
</file>