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Cafe Beent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Kermisfeest bij Café Beentjes</text:p>
                    <text:p text:style-name="table_al">Dorpsstraat 88 (Café Beentjes) in Winkel</text:p>
                  </table:table-cell>
                </table:table-row>
                <table:table-row table:style-name="row">
                  <table:table-cell table:style-name="entry" table:number-rows-spanned="1" table:number-columns-spanned="1">
                    <text:p text:style-name="table_al">8 augustus 2025 van 16:00 uur tot 01:00 uur;</text:p>
                    <text:p text:style-name="table_al">9 augustus 2025 van 14:00 uur tot 01:00 uur;</text:p>
                    <text:p text:style-name="table_al">10 augustus 2025 van 10:00 uur tot 01:00 uur;</text:p>
                    <text:p text:style-name="table_al">11 augustus 2025 van 10:00 uur tot 17:00 uur;</text:p>
                  </table:table-cell>
                </table:table-row>
              </table:table>
              <text:p text:style-name="table_bottom"/>
            </text:section>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augustus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3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7126</meta:user-defined>
    <dc:language>nl</dc:language>
    <meta:user-defined meta:name="OVERHEIDop.locatietype/OVERHEIDop.gebiedsmarkering">Adres</meta:user-defined>
    <meta:user-defined meta:name="DC.title">Hollands Kroon Verleende evenementenvergunning voor Cafe Beentjes</meta:user-defined>
    <meta:user-defined meta:name="DCTERMS.W3CDTF/DCTERMS.available">2025-07-15</meta:user-defined>
    <meta:user-defined meta:name="DCTERMS.W3CDTF/OVERHEIDop.jaargang">2025</meta:user-defined>
    <meta:user-defined meta:name="OVERHEIDop.publicationIssue">306353</meta:user-defined>
    <meta:user-defined meta:name="OVERHEIDop.GmbID/DC.identifier">gmb-2025-306353</meta:user-defined>
    <meta:user-defined meta:name="OVERHEIDop.versieInformatie"/>
  </office:meta>
</office:document-meta>
</file>