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33 1098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bovenop de woning en het verwijderen van de schouw</text:p>
            <text:p text:style-name="common-al">Zaakadres: Linnaeusparkweg 133 1098CW Amsterdam</text:p>
            <text:p text:style-name="common-al">Datum ontvangst: 03-07-2025</text:p>
            <text:p text:style-name="common-al">Zaaknummer: Z2025-028692</text:p>
            <text:p text:style-name="common-al">DSO-nummer: 20250703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5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2</meta:user-defined>
    <meta:user-defined meta:name="DCTERMS.abstract">realiseren van een dakterras bovenop de woning en het verwijderen van de sch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33 1098CW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52</meta:user-defined>
    <meta:user-defined meta:name="OVERHEIDop.GmbID/DC.identifier">gmb-2025-306352</meta:user-defined>
    <meta:user-defined meta:name="OVERHEIDop.versieInformatie"/>
  </office:meta>
</office:document-meta>
</file>