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oeksplein 2 1031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A Lab broedplaats</text:p>
            <text:p text:style-name="common-al">Zaakadres: Overhoeksplein 2 1031KS Amsterdam</text:p>
            <text:p text:style-name="common-al">Datum ontvangst: 28-04-2025</text:p>
            <text:p text:style-name="common-al">Zaaknummer: Z2025-018445</text:p>
            <text:p text:style-name="common-al">DSO-nummer: 20250428004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5</meta:user-defined>
    <meta:user-defined meta:name="DCTERMS.abstract">verduurzamen van de A Lab broe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hoeksplein 2 1031KS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49</meta:user-defined>
    <meta:user-defined meta:name="OVERHEIDop.GmbID/DC.identifier">gmb-2025-306349</meta:user-defined>
    <meta:user-defined meta:name="OVERHEIDop.versieInformatie"/>
  </office:meta>
</office:document-meta>
</file>