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nhors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angenhorst 100, 3085HR, vernieuwen van de entreesluis van het uitvaartcentrum (aanvraagdatum 08-07-2025, dossiernummer OMV.25.07.001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nhorst 10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48</meta:user-defined>
    <meta:user-defined meta:name="OVERHEIDop.GmbID/DC.identifier">gmb-2025-306348</meta:user-defined>
    <meta:user-defined meta:name="OVERHEIDop.versieInformatie"/>
  </office:meta>
</office:document-meta>
</file>