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text:list-style style:name="id1-3-2-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isolatieprogramma van de gemeente Drimmel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Algemene subsidieverordening gemeente Drimmelen 2021</text:p>
            <text:p text:style-name="al"/>
            <text:p text:style-name="al">B E S L U I T </text:p>
            <text:p text:style-name="al"/>
            <text:p text:style-name="al">De ‘Subsidieregeling isolatieprogramma van de gemeente Drimmelen’ als volgt aan te pass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1 komt te luiden:</text:p>
            <text:p text:style-name="al"/>
            <text:p text:style-name="al">
            <text:span text:style-name="nadrukvet">Artikel 1. Definities</text:span>
          </text:p>
            <text:list text:style-name="id1-3-2-2-1-6">
              <text:list-item text:style-override="id1-3-2-2-1-6-1">
                <text:number>1.</text:number>
                <text:p text:style-name="al">Aanvrager: de eigenaar-bewoner die een subsidieaanvraag indient om voor subsidie in aanmerking te komen voor het isoleren van de koopwoning, of diens huisgenoten die ook in de Basis Registratie Personen zijn opgenomen.</text:p>
              </text:list-item>
              <text:list-item text:style-override="id1-3-2-2-1-6-2">
                <text:number>2.</text:number>
                <text:p text:style-name="al">Biobased isolatiemateriaal: isolatiemateriaal waarvan ten minste 70% van de massa bestaat uit biobased materiaal, dat voldoet aan de isolatiewaarde in de regeling en dat op de meldcodelijst van RVO staat in de kolom "biobased bonus".</text:p>
              </text:list-item>
              <text:list-item text:style-override="id1-3-2-2-1-6-3">
                <text:number>3.</text:number>
                <text:p text:style-name="al">Bouwdeel: Onderdeel van de woning dat voor isolatie in aanmerking komt, zoals opgenomen in bijlage 2.</text:p>
              </text:list-item>
              <text:list-item text:style-override="id1-3-2-2-1-6-4">
                <text:number>4.</text:number>
                <text:p text:style-name="al">Doe-het-zelf: benaming van een constructieve activiteit die door een amateur wordt uitgevoerd, in tegenstelling tot werk dat beroepsmatig door een vakman wordt gedaan.</text:p>
              </text:list-item>
              <text:list-item text:style-override="id1-3-2-2-1-6-5">
                <text:number>5.</text:number>
                <text:p text:style-name="al">Ecologische maatregelen / natuurvriendelijk isoleren: maatregelen die getroffen moeten worden voor gebouwbewonende dieren voorafgaand aan isoleren van het gebouw.</text:p>
              </text:list-item>
              <text:list-item text:style-override="id1-3-2-2-1-6-6">
                <text:number>6.</text:number>
                <text:p text:style-name="al">Eigenaar-bewoner: natuurlijk persoon of personen die een woning in eigendom heeft waarin deze persoon zijn/haar/hen hoofdverblijf heeft of direct na renovatie zal hebben. Ingeval van een meerpersoonshuishouden kunnen het ook eigenaar-bewoners of eigenaars-bewoners zijn.</text:p>
              </text:list-item>
              <text:list-item text:style-override="id1-3-2-2-1-6-7">
                <text:number>7.</text:number>
                <text:p text:style-name="al">Energielabel: geregistreerd energielabel bij Rijksdienst voor Ondernemend Nederland (RVO) te vinden op <text:a xlink:href="https://ep-online.nl/" xlink:type="simple"><text:span text:style-name="nadrukondlijn">ep-online.nl</text:span></text:a>.</text:p>
              </text:list-item>
              <text:list-item text:style-override="id1-3-2-2-1-6-8">
                <text:number>8.</text:number>
                <text:p text:style-name="al">Gemiddelde WOZ-waarde: de in de gemeente Drimmelen vastgestelde gemiddelde WOZ-waarde voor deze regeling bedraagt € 462.000. De WOZ-waarde van de woning moet in 2022, 2023 óf 2024, onder deze WOZ-waarde vallen.</text:p>
              </text:list-item>
              <text:list-item text:style-override="id1-3-2-2-1-6-9">
                <text:number>9.</text:number>
                <text:p text:style-name="al">Gebouwbewonende dieren: dieren die aanwezig (kunnen) zijn in de woning. Veelal zitten ze in de spouw of onder de dakpannen. Denk aan vleermuizen, gierzwaluwen en huismussen. We bedoelen hier de dieren die in de wet beschermd worden (zie ook <text:a xlink:href="https://drimmelen.nl/duurzaamheid/natuurvriendelijk-isoleren" xlink:type="simple"><text:span text:style-name="nadrukondlijn">Natuurvriendelijk isoleren | Gemeente Drimmelen</text:span></text:a>).</text:p>
              </text:list-item>
              <text:list-item text:style-override="id1-3-2-2-1-6-10">
                <text:number>10.</text:number>
                <text:p text:style-name="al">ISDE-subsidie: Investeringssubsidie duurzame energie en energiebesparing van de Rijksdienst voor Ondernemend Nederland (zie <text:a xlink:href="https://www.rijksoverheid.nl/wetten-en-regelingen/productbeschrijvingen/subsidie-voor-verduurzaming-koopwoning-aanvragen#:~:text=Wilt%20u%20in%20uw%20koopwoning,energie%20en%20energiebesparing%20(ISDE)." xlink:type="simple"><text:span text:style-name="nadrukondlijn">Subsidie voor verduurzaming koopwoning aanvragen | Wetten en regelingen | Rijksoverheid.nl</text:span></text:a>)</text:p>
              </text:list-item>
              <text:list-item text:style-override="id1-3-2-2-1-6-11">
                <text:number>11.</text:number>
                <text:p text:style-name="al">Koopwoning: een bewoonbare, voor permanente bewoning toegewezen zelfstandige bestaande woning in eigendom van een particulier. Of de woning is eigendom van een lid van een Vereniging van Eigenaren (VvE), wooncoöperatie of woonvereniging. Ten minste één woning in het gebouw moet eigendom zijn van een eigenaar-bewoner.</text:p>
              </text:list-item>
              <text:list-item text:style-override="id1-3-2-2-1-6-12">
                <text:number>12.</text:number>
                <text:p text:style-name="al">NHG-grens: grens zoals vastgesteld door de Nationale Hypotheek Garantie, vastgesteld voor deze regeling op € 477.000 (2024). </text:p>
              </text:list-item>
              <text:list-item text:style-override="id1-3-2-2-1-6-13">
                <text:number>13.</text:number>
                <text:p text:style-name="al">NVI: Natuurvriendelijk Isoleren (zie art. 1 lid 4).</text:p>
              </text:list-item>
              <text:list-item text:style-override="id1-3-2-2-1-6-14">
                <text:number>14.</text:number>
                <text:p text:style-name="al">Offerte: de offerte (vooraf) van de voor subsidie in aanmerking komende kosten voor het uitvoeren van energiebesparende maatregelen.</text:p>
              </text:list-item>
              <text:list-item text:style-override="id1-3-2-2-1-6-15">
                <text:number>15.</text:number>
                <text:p text:style-name="al">Slecht geïsoleerde woning: een woning met ten minste twee niet of slecht geïsoleerde bouwdelen conform eisen RVO, opgenomen in bijlage 1. Dit komt meestal overeen met een energielabel D, E, F of G.</text:p>
              </text:list-item>
              <text:list-item text:style-override="id1-3-2-2-1-6-16">
                <text:number>16.</text:number>
                <text:p text:style-name="al">Sociaal minimum: Het wettelijk bestaansminimum zoals dat in de politieke besluitvorming is vastgesteld. Het sociaal minimum bestaat uit de bijstandsuitkering en het AOW-pensioen. Het bedrag is afhankelijk van de leefsituatie (alleenstaand, alleenstaande ouder, samenwonend met partner) en leeftijd.</text:p>
              </text:list-item>
              <text:list-item text:style-override="id1-3-2-2-1-6-17">
                <text:number>17.</text:number>
                <text:p text:style-name="al">Uitvoerende partijen: uitvoerder(s) van de isolatiemaatregelen zoals benoemd in bijlage 2.</text:p>
              </text:list-item>
              <text:list-item text:style-override="id1-3-2-2-1-6-18">
                <text:number>18.</text:number>
                <text:p text:style-name="al">WOZ-waarde: waarde toegekend aan een woning op grond van de Wet waardering onroerende zaken. </text:p>
              </text:list-item>
            </text:list>
            <text:p text:style-name="al">
            <text:span text:style-name="nadrukvet">B</text:span>
          </text:p>
            <text:p text:style-name="al">Artikel 3, aanhef en onder 1, komt te luiden:</text:p>
            <text:p text:style-name="al"/>
            <text:p text:style-name="al">
            <text:span text:style-name="nadrukvet">Artikel 3. Subsidiabele maatregelen </text:span>
          </text:p>
            <text:p text:style-name="al">De subsidie kan worden aangevraagd voor de volgende energiebesparende maatregelen die voldoen aan minimale vierkante meters conform de ISDE-regeling. Voor de doelgroepen (conform artikel 5) maken we uitzonderingen, volgens onderstaande tabel. </text:p>
            <text:p text:style-name="al">In bijlage 2 staan de voorwaarden per bouwdeel. In afwijking van de minimale maten in bijlage 2 worden de maten gehanteerd conform dit artikel. Mochten de afmetingen van Rijkswege voor de ISDE naar beneden worden bijgesteld in de toekomst en lager zijn dan onderstaande tabel, dan gelden de afmetingen opgenomen in de ISDE.</text:p>
            <text:p text:style-name="al"/>
            <text:list text:style-name="id1-3-2-2-1-14">
              <text:list-item text:style-override="id1-3-2-2-1-14-1">
                <text:number>1.</text:number>
                <text:p text:style-name="al">Energiebesparende maatregelen:</text:p>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column table:style-name="id1-3-2-2-1-14-1-3-1-3"/>
                  
                    <table:table-row table:style-name="row">
                      <table:table-cell table:style-name="cell_frame_all" table:number-rows-spanned="1" table:number-columns-spanned="1">
                        <text:p text:style-name="table_al">Energiebesparende maatregel naar bouwonderdeel</text:p>
                      </table:table-cell>
                      <table:table-cell table:style-name="cell_frame_all" table:number-rows-spanned="1" table:number-columns-spanned="1">
                        <text:p text:style-name="table_al">Minimale afmetingen doelgroep A en B</text:p>
                      </table:table-cell>
                      <table:table-cell table:style-name="cell_frame_all" table:number-rows-spanned="1" table:number-columns-spanned="1">
                        <text:p text:style-name="table_al">Minimale afmetingen doelgroep C</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Zolder- vliering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HR++ glas, tripleglas en kozijnpanelen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CO₂-gestuurde ventilatiesystemen of balansventilatie met warmteterugwinning (alleen in combinatie met iso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p text:style-name="al">
            <text:span text:style-name="nadrukvet">C</text:span>
          </text:p>
            <text:p text:style-name="al">Artikel 4 elfde en twaalfde lid komen te luiden:</text:p>
            <text:p text:style-name="al"/>
            <text:list text:style-name="id1-3-2-2-1-18">
              <text:list-item text:style-override="id1-3-2-2-1-18-1">
                <text:number>11.</text:number>
                <text:p text:style-name="al">Indien de aanvrager een onvolledige aanvraag doet, krijgt de aanvrager maximaal 3 maanden de tijd (na binnenkomst aanvraag bij de gemeente) om zijn aanvraag compleet te maken. De gemeente zal hierover contact opnemen met de aanvrager. Is de aanvraag na 3 maanden niet compleet, dan zal de aanvraag worden afgewezen.</text:p>
              </text:list-item>
              <text:list-item text:style-override="id1-3-2-2-1-18-2">
                <text:number>12.</text:number>
                <text:p text:style-name="al">De aanvrager houdt zich aan de zorgplicht onder de Omgevingswet (voorheen de Wet Natuurbescherming) voor in het wild levende dieren en planten. Dat betekent dat bij het isoleren er altijd en overal invulling moet worden gegeven aan de zorgplicht voor in het wild levende dieren en hun directe leefomgeving en moeten de noodzakelijke maatregelen worden getroffen om nadelige gevolgen voor deze dieren te voorkomen als er aanwijzingen zijn van de aanwezigheid daarvan. Bij isoleren moet voldaan worden aan de landelijke aanpak natuurvriendelijk isoleren (zie: <text:a xlink:href="https://www.volkshuisvestingnederland.nl/onderwerpen/nationaal-isolatieprogramma/landelijke-aanpak-natuurvriendelijk-isoleren/veelgestelde-vragen/3.-kortetermijnaanpak-landelijke-lijn-natuurvriendelijk-isoleren" xlink:type="simple"><text:span text:style-name="nadrukondlijn">3. Landelijke aanpak natuurvriendelijk isoleren: korte- en langetermijnoplossing | Nationaal Isolatieprogramma | Home | Volkshuisvesting Nederland</text:span></text:a>).</text:p>
              </text:list-item>
            </text:list>
            <text:p text:style-name="al">
            <text:span text:style-name="nadrukvet">D</text:span>
          </text:p>
            <text:p text:style-name="al">Artikel 6, derde lid, komt te luiden.</text:p>
            <text:p text:style-name="al"/>
            <text:list text:style-name="id1-3-2-2-1-22">
              <text:list-item text:style-override="id1-3-2-2-1-22-1">
                <text:number>3.</text:number>
                <text:p text:style-name="al">Doelgroep C: de hoogte van de daadwerkelijke gemaakte kosten voor uitvoering van de energiebesparende maatregelen zoals opgenomen in bijlage 2, met een maximum van €1.150,--. </text:p>
              </text:list-item>
            </text:list>
            <text:p text:style-name="al">
            <text:span text:style-name="nadrukvet">E</text:span>
          </text:p>
            <text:p text:style-name="al">Er wordt een artikel 6a ingevoegd luidende:</text:p>
            <text:p text:style-name="al"/>
            <text:p text:style-name="al">
            <text:span text:style-name="nadrukvet">Artikel 6a Toelage subsidie voor gebruik biobased materiaal</text:span>
          </text:p>
            <text:list text:style-name="id1-3-2-2-1-27">
              <text:list-item text:style-override="id1-3-2-2-1-27-1">
                <text:number>1.</text:number>
                <text:p text:style-name="al">Indien de aanvrager biobased isolatiemateriaal toepast, wordt het subsidiebedrag verhoogd met € 250 ongeacht welke maatregel getroffen wordt. Dit bedrag is niet zelfstandig als subsidie aan te vragen.</text:p>
              </text:list-item>
              <text:list-item text:style-override="id1-3-2-2-1-27-2">
                <text:number>2.</text:number>
                <text:p text:style-name="al">De aanvrager moet hiervoor bewijs overleggen welk materiaal is toegepast.</text:p>
              </text:list-item>
            </text:list>
            <text:p text:style-name="al">
            <text:span text:style-name="nadrukvet">F</text:span>
          </text:p>
            <text:p text:style-name="al">Er wordt een artikel 6b ingevoegd, luidende:</text:p>
            <text:p text:style-name="al"/>
            <text:p text:style-name="al">
            <text:span text:style-name="nadrukvet">Artikel 6b Toelage voor kosten mitigerende maatregelen gebouwbewonende dieren voor doelgroep A en B</text:span>
          </text:p>
            <text:list text:style-name="id1-3-2-2-1-32">
              <text:list-item text:style-override="id1-3-2-2-1-32-1">
                <text:number>1.</text:number>
                <text:p text:style-name="al">De kosten die in aanmerking komen voor een toelage, worden gemaakt voor:</text:p>
                <text:list text:style-name="id1-3-2-2-1-32-1-3">
                  <text:list-item text:style-override="id1-3-2-2-1-32-1-3-1">
                    <text:number>a.</text:number>
                    <text:p text:style-name="al">Aanvullend onderzoek flora en fauna door een ecoloog (niet zijnde e-DNA- onderzoek of het plaatsen van flapjes voor natuurvrij maken van de spouw);</text:p>
                  </text:list-item>
                  <text:list-item text:style-override="id1-3-2-2-1-32-1-3-2">
                    <text:number>b.</text:number>
                    <text:p text:style-name="al">Plaatsen of treffen van mitigerende maatregelen: extra vleermuis- of vogelkasten of andere maatregelen voor het herhuisvesten van gebouwbewonende dieren, voorgesteld door een ecoloog.</text:p>
                  </text:list-item>
                </text:list>
              </text:list-item>
              <text:list-item text:style-override="id1-3-2-2-1-32-2">
                <text:number>2.</text:number>
                <text:p text:style-name="al">Vergoedingen zijn 100%, mits:</text:p>
                <text:list text:style-name="id1-3-2-2-1-32-2-3">
                  <text:list-item text:style-override="id1-3-2-2-1-32-2-3-1">
                    <text:number>a.</text:number>
                    <text:p text:style-name="al">De minimale kosten € 700 bedragen; </text:p>
                  </text:list-item>
                  <text:list-item text:style-override="id1-3-2-2-1-32-2-3-2">
                    <text:number>b.</text:number>
                    <text:p text:style-name="al">De maximale vergoeding bedraagt € 2.000; </text:p>
                  </text:list-item>
                  <text:list-item text:style-override="id1-3-2-2-1-32-2-3-3">
                    <text:number>c.</text:number>
                    <text:p text:style-name="al">De aanvrager levert bewijs aan in de vorm van offertes en facturen en foto’s van de uitvoering.</text:p>
                  </text:list-item>
                </text:list>
              </text:list-item>
            </text:list>
            <text:p text:style-name="al">
            <text:span text:style-name="nadrukvet">G</text:span>
          </text:p>
            <text:p text:style-name="al">Artikel 7, eerste lid, komt te luiden:</text:p>
            <text:p text:style-name="al"/>
            <text:list text:style-name="id1-3-2-2-1-36">
              <text:list-item text:style-override="id1-3-2-2-1-36-1">
                <text:number>1.</text:number>
                <text:p text:style-name="al">Het college heeft het subsidieplafond vastgesteld op € 3.389.164. Het subsidieplafond voor doelgroep A en B samen is vastgesteld op € 2.328.496, voor doelgroep C € 1.060.668. </text:p>
              </text:list-item>
            </text:list>
            <text:p text:style-name="al">
            <text:span text:style-name="nadrukvet">H</text:span>
          </text:p>
            <text:p text:style-name="al">Artikel 8 komt te luiden:</text:p>
            <text:p text:style-name="al"/>
            <text:p text:style-name="al">
            <text:span text:style-name="nadrukvet">Artikel 8. Aanvraag</text:span>
          </text:p>
            <text:p text:style-name="al">De aanvraag wordt ingediend door of namens de eigenaar-bewoner die voldoet aan de subsidievoorwaarden zoals gesteld in artikel 4. </text:p>
            <text:p text:style-name="al">Bij de aanvraag moeten de volgende gegevens aangeleverd worden:</text:p>
            <text:list text:style-name="id1-3-2-2-1-43">
              <text:list-item text:style-override="id1-3-2-2-1-43-1">
                <text:number>a.</text:number>
                <text:p text:style-name="al">Adres van de te isoleren woning;</text:p>
              </text:list-item>
              <text:list-item text:style-override="id1-3-2-2-1-43-2">
                <text:number>b.</text:number>
                <text:p text:style-name="al">Een aanduiding van het bouwdeel of bouwdelen, zoals opgenomen in bijlage 2, waarvoor isolatie wordt aangevraagd;</text:p>
              </text:list-item>
              <text:list-item text:style-override="id1-3-2-2-1-43-3">
                <text:number>c.</text:number>
                <text:p text:style-name="al">Factuur, offerte of raming voor de benodigde materialen en/of uitvoering van de werkzaamheden;</text:p>
              </text:list-item>
              <text:list-item text:style-override="id1-3-2-2-1-43-4">
                <text:number>d.</text:number>
                <text:p text:style-name="al">Foto’s van de situatie vóór het treffen van de maatregelen conform bijlage 5; indien de werkzaamheden al zijn uitgevoerd ook foto’s van de werkzaamheden en het eindresultaat meesturen (zie art. 13);</text:p>
              </text:list-item>
              <text:list-item text:style-override="id1-3-2-2-1-43-5">
                <text:number>e.</text:number>
                <text:p text:style-name="al">Ontheffing volgens de Omgevingswet, indien van toepassing, zie bijlage 6. Er dient een gebiedsgerichte omgevingsvergunning voor flora en fauna activiteiten aangevraagd te worden. Als de gemeente een SMP heeft vastgesteld, kan voldaan worden aan het gestelde daarin. Op moment van vaststelling van deze verordening is er nog geen SMP vastgesteld in de gemeente. Woningeigenaren hoeven <text:span text:style-name="nadrukcur">geen</text:span> vergunning aan te vragen als zij een bedrijf inhuren dat natuurvriendelijk isoleert. Het isolatiebedrijf voert de isolatie dan uit volgens voorwaarden die onder de landelijke regels Natuurvriendelijk Isoleren gelden.</text:p>
              </text:list-item>
              <text:list-item text:style-override="id1-3-2-2-1-43-6">
                <text:number>f.</text:number>
                <text:p text:style-name="al">Voor doelgroep A en B geldt bewijs van inkomen. Dit is voor doelgroep B een recente belastingaangifte. En voor doelgroep A hetzelfde bewijs dat is aangevoerd voor het toekennen van de energietoeslag (zie bijlage 4).</text:p>
              </text:list-item>
            </text:list>
            <text:p text:style-name="al">
            <text:span text:style-name="nadrukvet">I</text:span>
          </text:p>
            <text:p text:style-name="al"> Artikel 9 komt te luiden: </text:p>
            <text:p text:style-name="al"/>
            <text:p text:style-name="al">
            <text:span text:style-name="nadrukvet">Artikel 9. Aanvraagtermijn</text:span>
          </text:p>
            <text:p text:style-name="al">Een aanvraag om een subsidie kan worden ingediend tussen de dag na bekendmaking van deze subsidieregeling en 1 december 2028 en zolang er nog budget is binnen de regeling.</text:p>
            <text:p text:style-name="al"/>
            <text:p text:style-name="al">
            <text:span text:style-name="nadrukvet">J</text:span>
          </text:p>
            <text:p text:style-name="al">Artikel 10 onder letter e. komt te luiden:</text:p>
            <text:p text:style-name="al"/>
            <text:list text:style-name="id1-3-2-2-1-53">
              <text:list-item text:style-override="id1-3-2-2-1-53-1">
                <text:number>e.</text:number>
                <text:p text:style-name="al">Met de activiteiten is begonnen voor 24 september 2024;</text:p>
              </text:list-item>
            </text:list>
            <text:p text:style-name="al">
            <text:span text:style-name="nadrukvet">K</text:span>
          </text:p>
            <text:p text:style-name="al">Artikel 11, achtste lid komt te luiden:</text:p>
            <text:p text:style-name="al"/>
            <text:list text:style-name="id1-3-2-2-1-57">
              <text:list-item text:style-override="id1-3-2-2-1-57-1">
                <text:number>1.</text:number>
                <text:p text:style-name="al">Indien de werkzaamheden al zijn uitgevoerd, zal de subsidie aan de aanvrager worden overgemaakt.</text:p>
              </text:list-item>
            </text:list>
            <text:p text:style-name="al">
            <text:span text:style-name="nadrukvet">L</text:span>
          </text:p>
            <text:p text:style-name="al">Artikel 11a wordt hernummerd naar:</text:p>
            <text:p text:style-name="al"/>
            <text:p text:style-name="al">
            <text:span text:style-name="nadrukvet">Artikel 12 </text:span>
            <text:span text:style-name="nadrukvet">Subsidieverleningsbeschikking</text:span>
          </text:p>
            <text:p text:style-name="al"/>
            <text:p text:style-name="al">
            <text:span text:style-name="nadrukvet">M</text:span>
          </text:p>
            <text:p text:style-name="al">Artikel 16, tweede lid, komt te luiden:</text:p>
            <text:p text:style-name="al"/>
            <text:list text:style-name="id1-3-2-2-1-66">
              <text:list-item text:style-override="id1-3-2-2-1-66-1">
                <text:number>2.</text:number>
                <text:p text:style-name="al">Deze regeling treedt in werking op 24 september 2024 en is geldig tot en met 31 december 2028. Na deze datum vervalt de regeling van rechtswege.</text:p>
              </text:list-item>
            </text:list>
            <text:p text:style-name="al">
            <text:span text:style-name="nadrukvet">N</text:span>
          </text:p>
            <text:p text:style-name="al">Bijlage 2 komt te luiden:</text:p>
            <text:p text:style-name="al"/>
            <text:p text:style-name="al">
            <text:span text:style-name="nadrukvet">Bijlage 2 Bouwdelen die in aanmerking komen voor subsidie</text:span>
          </text:p>
            <text:p text:style-name="al">U kunt voor de Bouwdelen: </text:p>
            <text:list text:style-name="id1-3-2-2-1-72">
              <text:list-item text:style-override="id1-3-2-2-1-72-1">
                <text:number>•</text:number>
                <text:p text:style-name="al">Spouwmuur </text:p>
              </text:list-item>
              <text:list-item text:style-override="id1-3-2-2-1-72-2">
                <text:number>•</text:number>
                <text:p text:style-name="al">Gevel</text:p>
              </text:list-item>
              <text:list-item text:style-override="id1-3-2-2-1-72-3">
                <text:number>•</text:number>
                <text:p text:style-name="al">Bodem of vloer</text:p>
              </text:list-item>
              <text:list-item text:style-override="id1-3-2-2-1-72-4">
                <text:number>•</text:number>
                <text:p text:style-name="al">Dak of zolder </text:p>
              </text:list-item>
              <text:list-item text:style-override="id1-3-2-2-1-72-5">
                <text:number>•</text:number>
                <text:p text:style-name="al">Glas </text:p>
              </text:list-item>
            </text:list>
            <text:p text:style-name="al">ieder maximaal 1 keer subsidie aanvragen. </text:p>
            <text:p text:style-name="al"/>
            <text:p text:style-name="al">Voor alle bouwonderdelen geldt dat de voorwaarden <text:span text:style-name="nadrukvet">conform ISDE</text:span> zijn, m.u.v. van de afmetingen genoemd in de subsidieregeling.</text:p>
            <text:p text:style-name="al">Afwerking (materiaal en arbeid) valt niet onder de subsidieregeling. Denk hierbij aan bijvoorbeeld stucwerk, schilderen en behang.</text:p>
            <text:p text:style-name="al"/>
            <text:p text:style-name="al">Energiezuinige ventilatie: Er kan subsidie worden verstrekt voor energiezuinige ventilatie indien het gaat om het voor de eerste keer aanleggen van een systeem voor CO₂-gestuurde ventilatie of het voor de eerste keer aanleggen van een systeem voor balansventilatie met warmteterugwinning met een rendement van ten minste 90%.</text:p>
            <text:p text:style-name="al"/>
            <text:p text:style-name="al">Overzicht van isolatiemaatregelen waarvoor subsidie verleend kan worden:</text:p>
            <text:p text:style-name="al"/>
            <text:p text:style-name="al">
            <text:span text:style-name="nadrukvet">Bouwdeel: Spouwmuur</text:span>
          </text:p>
            <text:p text:style-name="al">
            <text:span text:style-name="nadrukvet">Voorwaarden spouwmuurisolatie</text:span>
          </text:p>
            <text:list text:style-name="id1-3-2-2-1-84">
              <text:list-item text:style-override="id1-3-2-2-1-84-1">
                <text:number>▪</text:number>
                <text:p text:style-name="al">Bij spouwmuren bestaat er een paar centimeter ruimte tussen 2 muren. De meeste woningen die na 1920 zijn gebouwd, hebben een spouwmuur.</text:p>
              </text:list-item>
              <text:list-item text:style-override="id1-3-2-2-1-84-2">
                <text:number>▪</text:number>
                <text:p text:style-name="al">U moet minimaal 10 m<text:span text:style-name="sup">2</text:span> spouwmuur laten isoleren.</text:p>
              </text:list-item>
              <text:list-item text:style-override="id1-3-2-2-1-84-3">
                <text:number>▪</text:number>
                <text:p text:style-name="al">Het nieuw aangebrachte isolatiemateriaal moet aantoonbaar een minimale isolatiewaarde (Rd-waarde) hebben van 1,1 [m<text:span text:style-name="sup">2</text:span> K/w].</text:p>
              </text:list-item>
              <text:list-item text:style-override="id1-3-2-2-1-84-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Bouwdeel: Gevel</text:span>
          </text:p>
            <text:p text:style-name="al">
            <text:span text:style-name="nadrukvet">Voorwaarden gevelisolatie</text:span>
          </text:p>
            <text:list text:style-name="id1-3-2-2-1-87">
              <text:list-item text:style-override="id1-3-2-2-1-87-1">
                <text:number>▪</text:number>
                <text:p text:style-name="al">U kunt kiezen voor gevelisolatie door voorzetwand aan de binnenzijde van de buitengevel aan te brengen of door isolatie aan de buitenzijde van de buitengevel aan te brengen.</text:p>
              </text:list-item>
              <text:list-item text:style-override="id1-3-2-2-1-87-2">
                <text:number>▪</text:number>
                <text:p text:style-name="al">U moet minimaal 10 m<text:span text:style-name="sup">2</text:span> gevel laten isoleren.</text:p>
              </text:list-item>
              <text:list-item text:style-override="id1-3-2-2-1-87-3">
                <text:number>▪</text:number>
                <text:p text:style-name="al">Het nieuw aangebrachte isolatiemateriaal moet aantoonbaar een minimale isolatiewaarde (Rd-waarde) hebben van 3,5 [m<text:span text:style-name="sup">2</text:span> K/w].</text:p>
              </text:list-item>
              <text:list-item text:style-override="id1-3-2-2-1-87-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87-5">
                <text:number>▪</text:number>
                <text:p text:style-name="al">Het isoleren van binnenmuren en scheidingswanden komt niet in aanmerking voor subsidie.</text:p>
              </text:list-item>
            </text:list>
            <text:p text:style-name="al">
            <text:span text:style-name="nadrukvet">Bouwdeel: Bodem of vloer</text:span>
          </text:p>
            <text:p text:style-name="al">Let op: u moet in uw subsidieaanvraag kiezen tussen bodemisolatie of vloerisolatie. U krijgt maar voor één van deze maatregelen subsidie.</text:p>
            <text:p text:style-name="al"/>
            <text:p text:style-name="al">
            <text:span text:style-name="nadrukvet">Voorwaarden bodemisolatie</text:span>
          </text:p>
            <text:list text:style-name="id1-3-2-2-1-92">
              <text:list-item text:style-override="id1-3-2-2-1-92-1">
                <text:number>▪</text:number>
                <text:p text:style-name="al">U heeft geïsoleerd door een laag isolatiemateriaal op de bodem van de kruipruimte aan te brengen.</text:p>
              </text:list-item>
              <text:list-item text:style-override="id1-3-2-2-1-92-2">
                <text:number>▪</text:number>
                <text:p text:style-name="al">Het nieuw aangebrachte isolatiemateriaal moet aantoonbaar een minimale isolatiewaarde (Rd-waarde) hebben van 3,5 [m<text:span text:style-name="sup">2</text:span> K/w].</text:p>
              </text:list-item>
              <text:list-item text:style-override="id1-3-2-2-1-92-3">
                <text:number>▪</text:number>
                <text:p text:style-name="al">U moet minimaal 15 of 20 m<text:span text:style-name="sup">2</text:span> van de bestaande bodem isoleren (zie tabel in de subsidieregeling).</text:p>
              </text:list-item>
              <text:list-item text:style-override="id1-3-2-2-1-92-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2-5">
                <text:number>▪</text:number>
                <text:p text:style-name="al">Het aanbrengen van lokaal gespoten PIR of PUR is uitgevoerd met HFK-vrije blaasmiddelen.</text:p>
              </text:list-item>
            </text:list>
            <text:p text:style-name="al">
            <text:span text:style-name="nadrukvet">Voorwaarden vloerisolatie</text:span>
          </text:p>
            <text:list text:style-name="id1-3-2-2-1-94">
              <text:list-item text:style-override="id1-3-2-2-1-94-1">
                <text:number>▪</text:number>
                <text:p text:style-name="al">U heeft geïsoleerd door een laag isolatiemateriaal tegen de onderkant of aan de bovenkant van een bestaande vloer aan te brengen.</text:p>
              </text:list-item>
              <text:list-item text:style-override="id1-3-2-2-1-94-2">
                <text:number>▪</text:number>
                <text:p text:style-name="al">U moet minimaal 15 of 20 m<text:span text:style-name="sup">2</text:span> van de bestaande vloer isoleren (zie tabel in de subsidieregeling).</text:p>
              </text:list-item>
              <text:list-item text:style-override="id1-3-2-2-1-94-3">
                <text:number>▪</text:number>
                <text:p text:style-name="al">Het nieuw aangebrachte isolatiemateriaal moet een minimale isolatiewaarde (Rd-waarde) hebben van 3,5 [m<text:span text:style-name="sup">2</text:span> K/w].</text:p>
              </text:list-item>
              <text:list-item text:style-override="id1-3-2-2-1-94-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4-5">
                <text:number>▪</text:number>
                <text:p text:style-name="al">Het aanbrengen van lokaal gespoten PIR of PUR is uitgevoerd met HFK-vrije blaasmiddelen.</text:p>
              </text:list-item>
            </text:list>
            <text:p text:style-name="al">
            <text:span text:style-name="nadrukvet">Bouwdeel: Dak of zolder- of vlieringvloer</text:span>
          </text:p>
            <text:p text:style-name="al">Let op: u moet in uw subsidieaanvraag kiezen tussen dakisolatie of zolder/vlieringvloerisolatie. U krijgt maar voor één van deze maatregelen subsidie.</text:p>
            <text:p text:style-name="al"/>
            <text:p text:style-name="al">
            <text:span text:style-name="nadrukvet">Voorwaarden dakisolatie</text:span>
          </text:p>
            <text:list text:style-name="id1-3-2-2-1-99">
              <text:list-item text:style-override="id1-3-2-2-1-99-1">
                <text:number>▪</text:number>
                <text:p text:style-name="al">Bij dakisolatie kiest u het isoleren van het bestaande dak.</text:p>
              </text:list-item>
              <text:list-item text:style-override="id1-3-2-2-1-99-2">
                <text:number>▪</text:number>
                <text:p text:style-name="al">U kunt kiezen voor dakisolatie door isolatie aan de binnenzijde van het dak aan te brengen of door isolatie aan de buitenzijde van het dak aan te brengen.</text:p>
              </text:list-item>
              <text:list-item text:style-override="id1-3-2-2-1-99-3">
                <text:number>▪</text:number>
                <text:p text:style-name="al">U moet minimaal 15 of 20 m<text:span text:style-name="sup">2</text:span> van het bestaande dak isoleren (zie tabel in de subsidieregeling).</text:p>
              </text:list-item>
              <text:list-item text:style-override="id1-3-2-2-1-99-4">
                <text:number>▪</text:number>
                <text:p text:style-name="al">Het nieuw aangebrachte isolatiemateriaal moet een minimale isolatiewaarde (Rd-waarde) hebben van 3,5 [m<text:span text:style-name="sup">2</text:span> K/w].</text:p>
              </text:list-item>
              <text:list-item text:style-override="id1-3-2-2-1-99-5">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Voorwaarden zolder- of vlieringvloerisolatie</text:span>
          </text:p>
            <text:list text:style-name="id1-3-2-2-1-101">
              <text:list-item text:style-override="id1-3-2-2-1-101-1">
                <text:number>▪</text:number>
                <text:p text:style-name="al">De zoldervloer of vliering moet onverwarmd zijn om voor subsidie in aanmerking te komen. Dit betekent dat er geen voorzieningen aanwezig mogen zijn waarmee u de zolder verwarmt, ook al gebruikt u die voorzieningen (bijna) niet.</text:p>
              </text:list-item>
              <text:list-item text:style-override="id1-3-2-2-1-101-2">
                <text:number>▪</text:number>
                <text:p text:style-name="al">U moet minimaal 15 m<text:span text:style-name="sup">2</text:span> van de bestaande zolder- vlieringvloer isoleren.</text:p>
              </text:list-item>
              <text:list-item text:style-override="id1-3-2-2-1-101-3">
                <text:number>▪</text:number>
                <text:p text:style-name="al">Het nieuw aangebrachte isolatiemateriaal moet een minimale isolatiewaarde (Rd-waarde) hebben van 3,5 [m<text:span text:style-name="sup">2</text:span> K/w].</text:p>
              </text:list-item>
              <text:list-item text:style-override="id1-3-2-2-1-101-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Bouwdeel: Glas</text:span>
          </text:p>
            <text:p text:style-name="al">U mag meerdere keren subsidie aanvragen voor de onderstaande bouwdelen Glas, tot een maximum van het gestelde in de verordening. U mag de oppervlaktes van de onderstaande bouwdelen glas bij elkaar optellen om te voldoen aan de oppervlakte eisen.</text:p>
            <text:p text:style-name="al"/>
            <text:p text:style-name="al">
            <text:span text:style-name="nadrukvet">Voorwaarden HR++ glas</text:span>
          </text:p>
            <text:list text:style-name="id1-3-2-2-1-106">
              <text:list-item text:style-override="id1-3-2-2-1-106-1">
                <text:number>▪</text:number>
                <text:p text:style-name="al">U geeft alleen het aantal m<text:span text:style-name="sup">2</text:span> op die oude ramen, panelen of deuren vervangen. Glas wat bijvoorbeeld is geplaatst in een raam waar eerder een gevel zat komt niet in aanmerking.</text:p>
              </text:list-item>
              <text:list-item text:style-override="id1-3-2-2-1-106-2">
                <text:number>▪</text:number>
                <text:p text:style-name="al">Het minimaal geïsoleerde oppervlak bedraagt 3 of 8 m<text:span text:style-name="sup">2</text:span> (zie tabel in de subsidieregeling). Het oppervlak van het HR++ glas telt hierin mee.</text:p>
              </text:list-item>
              <text:list-item text:style-override="id1-3-2-2-1-106-3">
                <text:number>▪</text:number>
                <text:p text:style-name="al">De isolatiewaarde van het HR++ glas (U-waarde) is maximaal 1,2 W/m<text:span text:style-name="sup">2</text:span>K nodig.</text:p>
              </text:list-item>
            </text:list>
            <text:p text:style-name="al">
            <text:span text:style-name="nadrukvet">Voorwaarden Triple glas</text:span>
          </text:p>
            <text:list text:style-name="id1-3-2-2-1-108">
              <text:list-item text:style-override="id1-3-2-2-1-108-1">
                <text:number>▪</text:number>
                <text:p text:style-name="al">U geeft alleen het aantal m<text:span text:style-name="sup">2</text:span> op die oude ramen, panelen of deuren vervangen. Glas wat bijvoorbeeld is geplaatst in een raam waar eerder een gevel zat komt niet in aanmerking.</text:p>
              </text:list-item>
              <text:list-item text:style-override="id1-3-2-2-1-108-2">
                <text:number>▪</text:number>
                <text:p text:style-name="al">Het minimaal geïsoleerde oppervlak bedraagt 3 of 8 m<text:span text:style-name="sup">2</text:span> (zie tabel in de subsidieregeling). Het oppervlak van het Triple glas telt hierin mee. </text:p>
              </text:list-item>
              <text:list-item text:style-override="id1-3-2-2-1-108-3">
                <text:number>▪</text:number>
                <text:p text:style-name="al">De isolatiewaarde (U-waarde) voor het Triple glas is maximaal 0,7 W/m<text:span text:style-name="sup">2</text:span>K.</text:p>
              </text:list-item>
              <text:list-item text:style-override="id1-3-2-2-1-108-4">
                <text:number>▪</text:number>
                <text:p text:style-name="al">Bij de toepassing van Triple glas moet u verplicht ook de kozijnen vervangen door isolerende kozijnen met een Uf-waarde van maximaal 1,5 W/m<text:span text:style-name="sup">2</text:span>K.</text:p>
              </text:list-item>
            </text:list>
            <text:p text:style-name="al">
            <text:span text:style-name="nadrukvet">Voorwaarden isolerend paneel in buitenkozijn</text:span>
          </text:p>
            <text:list text:style-name="id1-3-2-2-1-110">
              <text:list-item text:style-override="id1-3-2-2-1-110-1">
                <text:number>▪</text:number>
                <text:p text:style-name="al">U geeft alleen het aantal m<text:span text:style-name="sup">2</text:span> op die oude ramen, panelen of deuren vervangen. Een paneel wat bijvoorbeeld is geplaatst waar eerder een gevel zat komt niet in aanmerking.</text:p>
              </text:list-item>
              <text:list-item text:style-override="id1-3-2-2-1-110-2">
                <text:number>▪</text:number>
                <text:p text:style-name="al">Het minimaal geïsoleerde oppervlak bedraagt 3 of 8 m<text:span text:style-name="sup">2</text:span> (zie tabel in de subsidieregeling). Om aan de oppervlakte-eis te voldoen, mag u alle vormen van glasisolatie bij elkaar optellen.</text:p>
              </text:list-item>
              <text:list-item text:style-override="id1-3-2-2-1-110-3">
                <text:number>▪</text:number>
                <text:p text:style-name="al">Het isolerend paneel toepassen heeft een lage isolatiewaarde (Ud-waarde) van maximaal 1.2 W/m<text:span text:style-name="sup">2</text:span>K of een hoge isolatiewaarde van maximaal 0,7 W/m<text:span text:style-name="sup">2</text:span>K</text:p>
              </text:list-item>
              <text:list-item text:style-override="id1-3-2-2-1-110-4">
                <text:number>▪</text:number>
                <text:p text:style-name="al">Het minimaal geïsoleerde oppervlak bedraagt 3 of 8 m<text:span text:style-name="sup">2</text:span> (zie tabel in de subsidieregeling). </text:p>
              </text:list-item>
            </text:list>
            <text:p text:style-name="al">
            <text:span text:style-name="nadrukvet">Voorwaarden isolerende buitendeur</text:span>
          </text:p>
            <text:list text:style-name="id1-3-2-2-1-112">
              <text:list-item text:style-override="id1-3-2-2-1-112-1">
                <text:number>▪</text:number>
                <text:p text:style-name="al">Een isolerende buitendeur is geïsoleerd wanneer deze over minimaal 65% van het oppervlak bestaat uit een ononderbroken isolatielaag met een R-waarde van 0,4 m<text:span text:style-name="sup">2</text:span> K/w. dit komt ongeveer overeen met een isolatiedikte van 2 cm.</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rimmelen in de vergadering van 8 juli 2025.</text:span></text:p>
          </text:section>
          <text:section text:name="ondertekening_id1-3-2-3-2">
            <text:p><text:span text:style-name="functie"/></text:p>
            <text:p><text:span text:style-name="functie">De secretaris, A.J.M. Martens</text:span></text:p>
          </text:section>
          <text:section text:name="ondertekening_id1-3-2-3-3">
            <text:p><text:span text:style-name="functie"/></text:p>
            <text:p><text:span text:style-name="functie">De burgemeester, 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3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Drimmelen 2021 (ASV 2021)]|[https://lokaleregelgeving.overheid.nl/CVDR657388/1#hoofdstuk_1_artikel_3</meta:user-defined>
    <meta:user-defined meta:name="DCTERMS.alternative">Subsidieregeling isolatieprogramma gemeente Drimmelen</meta:user-defined>
    <dc:language>nl</dc:language>
    <meta:user-defined meta:name="OVERHEIDop.locatietype/OVERHEIDop.gebiedsmarkering">Gemeente</meta:user-defined>
    <meta:user-defined meta:name="DC.title">Subsidieregeling isolatieprogramma van de gemeente Drimmelen</meta:user-defined>
    <meta:user-defined meta:name="DCTERMS.W3CDTF/DCTERMS.available">2025-07-15</meta:user-defined>
    <meta:user-defined meta:name="DCTERMS.W3CDTF/OVERHEIDop.jaargang">2025</meta:user-defined>
    <meta:user-defined meta:name="OVERHEIDop.publicationIssue">306347</meta:user-defined>
    <meta:user-defined meta:name="OVERHEIDop.betreftRegeling">CVDR724538_3</meta:user-defined>
    <meta:user-defined meta:name="xs:date/OVERHEIDop.startdatum">2025-07-16</meta:user-defined>
    <meta:user-defined meta:name="xs:date/OVERHEIDop.einddatum">2029-01-01</meta:user-defined>
    <meta:user-defined meta:name="OVERHEIDop.GmbID/DC.identifier">gmb-2025-306347</meta:user-defined>
    <meta:user-defined meta:name="OVERHEIDop.versieInformatie"/>
  </office:meta>
</office:document-meta>
</file>