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randcompartimentering - Mannesmannweg 5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nnesmannweg 5, Heijningen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verzonden:</text:span> 10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63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34</meta:user-defined>
    <meta:user-defined meta:name="DCTERMS.abstract">Gemeente Moerdijk - verleend - aanvr. beschikking behandelen - wijzigen van de brandcompartimentering - Mannesmannweg 5, Heijnin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brandcompartimentering - Mannesmannweg 5, Heijnin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42</meta:user-defined>
    <meta:user-defined meta:name="OVERHEIDop.GmbID/DC.identifier">gmb-2025-306342</meta:user-defined>
    <meta:user-defined meta:name="OVERHEIDop.versieInformatie"/>
  </office:meta>
</office:document-meta>
</file>