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d602993a-273a-4901-8610-02cb082663f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Olmenweg 2 opheffen elektrische oplaadvakken in combinatie met bestaande autodeel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Olmenweg 2 wordt heringericht;</text:p>
              </text:list-item>
              <text:list-item text:style-override="id1-3-2-2-1-11-2">
                <text:number>•</text:number>
                <text:p text:style-name="al">de elektrische oplaadvakken in combinatie met een bestaande autodeelplaats ter hoogte van perceel Olmenweg 2 om deze reden moet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vakken in combinatie met een bestaande autodeelplaats ter hoogte van perceel Olmenweg 2 (parkeervaknummers 122814485310 en 122816485309) op te heff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3mm" svg:height="93.72452830188679mm"><draw:image xlink:href="Pictures/Afbeelding1id602993a-273a-4901-8610-02cb082663f6.png" xlink:type="simple"/></draw:frame></text:p>
            </text:section></draw:text-box></draw:frame>
          </text:p>
            <text:p text:style-name="common-al"/>
            <text:p text:style-name="common-al">Amsterdam, 22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3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Olmenweg 2 opheffen elektrische oplaadvakken in combinatie met bestaande autodeelplaats - Olmenweg 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lmenweg 2 opheffen elektrische oplaadvakken in combinatie met bestaande autodeelplaats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Amsterdam Oost, verkeersbesluit Olmenweg 2 opheffen elektrische oplaadvakken in combinatie met bestaande autodeelplaats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634</meta:user-defined>
    <meta:user-defined meta:name="OVERHEIDop.GmbID/DC.identifier">gmb-2025-30634</meta:user-defined>
    <meta:user-defined meta:name="OVERHEIDop.versieInformatie"/>
  </office:meta>
</office:document-meta>
</file>