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garagedeur voor kozijn, Rijk Takkenlaan 5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4 juli 2025</text:p>
            <text:p text:style-name="common-al">Activiteit: Oude roldeur garage wordt vast kozijn met ramen</text:p>
            <text:p text:style-name="common-al">Adres: Rijk Takkenlaan 58 in Odijk</text:p>
            <text:p text:style-name="common-al">Zaaknummer: OV 1371699</text:p>
            <text:p text:style-name="common-al">Datum ontvangst aanvraag:  4 jul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633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3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3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garagedeur voor kozijn, Rijk Takkenlaan 58 in Odij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38</meta:user-defined>
    <meta:user-defined meta:name="OVERHEIDop.GmbID/DC.identifier">gmb-2025-306338</meta:user-defined>
    <meta:user-defined meta:name="OVERHEIDop.versieInformatie"/>
  </office:meta>
</office:document-meta>
</file>