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olhaven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Coolhaven 164, 3024AM, splitsen van de woning (aanvraagdatum 08-07-2025, dossiernummer OMV.25.07.0012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33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3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3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oolhaven 164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336</meta:user-defined>
    <meta:user-defined meta:name="OVERHEIDop.GmbID/DC.identifier">gmb-2025-306336</meta:user-defined>
    <meta:user-defined meta:name="OVERHEIDop.versieInformatie"/>
  </office:meta>
</office:document-meta>
</file>