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Ant. Fokkerstraat 19 6021PP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310549</text:span> te verlengen voor een periode van maximaal 6 weken.</text:p>
            <text:p text:style-name="common-al">Het verlengingsbesluit is genomen op 08-07-2025.</text:p>
            <text:p text:style-name="common-al">De zaak betreft:</text:p>
            <text:p text:style-name="common-al">
            <text:span text:style-name="nadrukvet">Omschrijving:</text:span> Plaatsen zendmast </text:p>
            <text:p text:style-name="common-al">
            <text:span text:style-name="nadrukvet">Adres:</text:span> Ant. Fokkerstraat 19 6021PP Budel</text:p>
            <text:p text:style-name="common-al">
            <text:span text:style-name="nadrukvet">Soort aanvraag:</text:span> Bouwactiviteit (technisch), Buitenplanse omgevingsplanactiviteit, Omgevingsplanactivite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06334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33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33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10549</meta:user-defined>
    <meta:user-defined meta:name="DCTERMS.abstract">Plaatsen zendmast Ant. Fokkerstraat 19 Budel (Gemeente Budel Sectie L Nummer 414) -DSO 202505150124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 Ant. Fokkerstraat 19 6021PP Budel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334</meta:user-defined>
    <meta:user-defined meta:name="OVERHEIDop.GmbID/DC.identifier">gmb-2025-306334</meta:user-defined>
    <meta:user-defined meta:name="OVERHEIDop.versieInformatie"/>
  </office:meta>
</office:document-meta>
</file>