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44 109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plaatsing van een warmtepomp op het balkon aan de achterzijde van de woning</text:p>
            <text:p text:style-name="common-al">Besluit: verleend</text:p>
            <text:p text:style-name="common-al">Besluit verzonden op: 09-07-2025</text:p>
            <text:p text:style-name="common-al">Zaakadres: Middenweg 544 1097VE Amsterdam</text:p>
            <text:p text:style-name="common-al">Zaaknummer: Z2025-027742</text:p>
            <text:p text:style-name="common-al">DSO-nummer: 20250626016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774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42</meta:user-defined>
    <meta:user-defined meta:name="DCTERMS.abstract">legaliseren van de plaatsing van een warmtepomp op het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544 1097VE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33</meta:user-defined>
    <meta:user-defined meta:name="OVERHEIDop.GmbID/DC.identifier">gmb-2025-306333</meta:user-defined>
    <meta:user-defined meta:name="OVERHEIDop.versieInformatie"/>
  </office:meta>
</office:document-meta>
</file>