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ermanente standplaatsvergunning , Het aanvragen van een permanente standplaatsvergunning in Kwadendamme, Witte dam,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1 januari 2025 een Permanente standplaatsvergunning vergunning heeft verleend voor Het aanvragen van een permanente standplaatsvergunning in Kwadendamme op de locatie Witte dam, Kwadendamm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63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378</meta:user-defined>
    <dc:language>nl</dc:language>
    <meta:user-defined meta:name="OVERHEIDop.locatietype/OVERHEIDop.gebiedsmarkering">Punt</meta:user-defined>
    <meta:user-defined meta:name="DC.title">Besluit Permanente standplaatsvergunning , Het aanvragen van een permanente standplaatsvergunning in Kwadendamme, Witte dam, Kwadendamme</meta:user-defined>
    <meta:user-defined meta:name="DCTERMS.W3CDTF/DCTERMS.available">2025-01-24</meta:user-defined>
    <meta:user-defined meta:name="DCTERMS.W3CDTF/OVERHEIDop.jaargang">2025</meta:user-defined>
    <meta:user-defined meta:name="OVERHEIDop.publicationIssue">30633</meta:user-defined>
    <meta:user-defined meta:name="OVERHEIDop.GmbID/DC.identifier">gmb-2025-30633</meta:user-defined>
    <meta:user-defined meta:name="OVERHEIDop.versieInformatie"/>
  </office:meta>
</office:document-meta>
</file>