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gebied Zaamslag/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li 2025 een aanvraag met zaaknummer <text:span text:style-name="nadrukvet">Z2025-00001230</text:span> hebben ontvangen voor het aanleggen van glasvezelkabelnetwerk op de locatie<text:span text:style-name="nadrukvet"> buitengebied Zaamslag/Vogelwaard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. (Sonja) Suij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32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0</meta:user-defined>
    <meta:user-defined meta:name="DCTERMS.abstract">Ingekomen aanvraag - buitengebied Zaamslag/Vogelwaarde</meta:user-defined>
    <dc:language>nl</dc:language>
    <meta:user-defined meta:name="OVERHEIDop.locatietype/OVERHEIDop.gebiedsmarkering">Vlak</meta:user-defined>
    <meta:user-defined meta:name="DC.title">Ingekomen aanvraag - buitengebied Zaamslag/Vogelwaar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329</meta:user-defined>
    <meta:user-defined meta:name="OVERHEIDop.GmbID/DC.identifier">gmb-2025-306329</meta:user-defined>
    <meta:user-defined meta:name="OVERHEIDop.versieInformatie"/>
  </office:meta>
</office:document-meta>
</file>