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Meester Lazonderstraat 39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eester Lazonderstraat 39 in Denekamp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0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3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339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Meester Lazonderstraat 39: verbouwen wo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328</meta:user-defined>
    <meta:user-defined meta:name="OVERHEIDop.GmbID/DC.identifier">gmb-2025-306328</meta:user-defined>
    <meta:user-defined meta:name="OVERHEIDop.versieInformatie"/>
  </office:meta>
</office:document-meta>
</file>