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Genestetstraat 1, 2394 X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de Genestetstraat 1, 2394 XK Hazerswoude-Rijndijk, geregistreerd onder nr. 04843651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4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769</meta:user-defined>
    <meta:user-defined meta:name="DCTERMS.abstract">Aanvraag vergunning voor het realiseren van een dakopbouw aan de Genestetstraat 1, 2394 XK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aan de Genestetstraat 1, 2394 XK Hazerswoude-Rijn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24</meta:user-defined>
    <meta:user-defined meta:name="OVERHEIDop.GmbID/DC.identifier">gmb-2025-306324</meta:user-defined>
    <meta:user-defined meta:name="OVERHEIDop.versieInformatie"/>
  </office:meta>
</office:document-meta>
</file>