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nna van Egmondstraat 1 5611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0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van Egmondstraat 1 5611J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32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0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nna van Egmondstraat 1 5611JE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23</meta:user-defined>
    <meta:user-defined meta:name="OVERHEIDop.GmbID/DC.identifier">gmb-2025-306323</meta:user-defined>
    <meta:user-defined meta:name="OVERHEIDop.versieInformatie"/>
  </office:meta>
</office:document-meta>
</file>