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hof 611, 5403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Keizershof 611, 5403 BG Uden met omschrijving "verhuren van het woonhuis aan arbeidsmigranten en afwijken van regels in het omgevingsplan".</text:p>
            <text:p text:style-name="common-al">De zaak is geregistreerd onder nummer 64822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3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48222025</meta:user-defined>
    <meta:user-defined meta:name="DCTERMS.abstract">verhuren van het woonhuis aan arbeidsmigranten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hof 611, 5403 BG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22</meta:user-defined>
    <meta:user-defined meta:name="OVERHEIDop.GmbID/DC.identifier">gmb-2025-306322</meta:user-defined>
    <meta:user-defined meta:name="OVERHEIDop.versieInformatie"/>
  </office:meta>
</office:document-meta>
</file>