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laan 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orpslaan 428, 3084LL, plaatsen van een tubingbaan op het terrein en een nieuwe dakkapel op het bestaande gebouw. Tevens een geluidsscherm (aanvraagdatum 08-07-2025, dossiernummer OMV.25.07.0013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32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2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32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orpslaan 428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321</meta:user-defined>
    <meta:user-defined meta:name="OVERHEIDop.GmbID/DC.identifier">gmb-2025-306321</meta:user-defined>
    <meta:user-defined meta:name="OVERHEIDop.versieInformatie"/>
  </office:meta>
</office:document-meta>
</file>