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orpsstraat 30  te te Diepenveen (6524-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van 1 januari 2025 t/m 31 december 2036 op de donderdagen van 13:00 uur t/m 18:00 uur plaatsvindend aan de  Dorpsstraat 30  te te Diepenveen.</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524-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3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Dorpsstraat 30  te te Diepenveen (6524-2025)</meta:user-defined>
    <meta:user-defined meta:name="DCTERMS.W3CDTF/DCTERMS.available">2025-01-24</meta:user-defined>
    <meta:user-defined meta:name="DCTERMS.W3CDTF/OVERHEIDop.jaargang">2025</meta:user-defined>
    <meta:user-defined meta:name="OVERHEIDop.publicationIssue">30632</meta:user-defined>
    <meta:user-defined meta:name="OVERHEIDop.GmbID/DC.identifier">gmb-2025-30632</meta:user-defined>
    <meta:user-defined meta:name="OVERHEIDop.versieInformatie"/>
  </office:meta>
</office:document-meta>
</file>