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linde , Overmaatweg t.h.v. nr. 45, Verzoeklocatie 2025061601189</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0 juli 2025 een besluit genomen op de aanvraag met zaaknummer 0153Z2025061800019 voor het vellen van 1 linde  op de locatie Overmaatweg t.h.v. nr. 45, Verzoeklocatie 202506160118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3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80001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linde , Overmaatweg t.h.v. nr. 45, Verzoeklocatie 2025061601189</meta:user-defined>
    <meta:user-defined meta:name="DCTERMS.W3CDTF/DCTERMS.available">2025-07-23</meta:user-defined>
    <meta:user-defined meta:name="DCTERMS.W3CDTF/OVERHEIDop.jaargang">2025</meta:user-defined>
    <meta:user-defined meta:name="OVERHEIDop.publicationIssue">306319</meta:user-defined>
    <meta:user-defined meta:name="OVERHEIDop.GmbID/DC.identifier">gmb-2025-306319</meta:user-defined>
    <meta:user-defined meta:name="OVERHEIDop.versieInformatie"/>
  </office:meta>
</office:document-meta>
</file>