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oorbereiding wijziging Omgevingsplan Zwolle voor  Heinose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voornemen wijziging omgevingsplan</text:p>
            <text:p text:style-name="common-al">Burgemeester en wethouders van de gemeente Zwolle bereiden een wijziging voor van het omgevingsplan. Deze wijziging ziet op de locatie Heinoseweg 12.</text:p>
            <text:p text:style-name="common-al"/>
            <text:p text:style-name="common-al">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 </text:p>
            <text:p text:style-name="common-al"/>
            <text:p text:style-name="tussenkopcur">Naam van de wijziging</text:p>
            <text:p text:style-name="common-al">De voorgenomen wijziging van het omgevingsplan Zwolle betreft “TAM-omgevingsplan hoofdstuk 22u, Heinoseweg 12”. </text:p>
            <text:p text:style-name="common-al"/>
            <text:p text:style-name="tussenkopcur">Doel van de wijziging </text:p>
            <text:p text:style-name="common-al"/>
            <text:p text:style-name="common-al">
            <text:span text:style-name="nadrukondlijn">Het plan </text:span>
          </text:p>
            <text:p text:style-name="common-al">De wijziging van het omgevingsplan betreft de locatie Heinoseweg 12, welke momenteel een agrarische functie heeft. De voorgenomen wijziging van het omgevingsplan maakt een transformatie van een agrarische functie naar een bedrijfsmatige functie mogelijk. De bedrijfsmatige functie bestaat onder andere uit het gebruiken van de bestaande agrarische opstallen voor opslag-, (ambachtelijke) werk- en kantoorruimtes. De bestaande bedrijfswoning blijft gehandhaafd.</text:p>
            <text:p text:style-name="common-al"/>
            <text:p text:style-name="common-al">
            <text:span text:style-name="nadrukondlijn">De locatie </text:span>
          </text:p>
            <text:p text:style-name="common-al">Het wijzigingsgebied betreft het perceel Heinoseweg 12. Deze locatie ligt in het buitengebied, zuidoostelijk van de stad Zwolle langs de provinciale weg N35. </text:p>
            <text:p text:style-name="common-al"/>
            <text:p text:style-name="tussenkopcur">Participatie </text:p>
            <text:p text:style-name="common-al">Bij de voorbereiding van de wijziging van het omgevingsplan heeft er al participatie plaatsgevonden met de omgeving en bestuursorganen. Zo heeft initiatiefnemer gesprekken gevoerd met de buurt. De gevoerde participatie staat beschreven in de motivering voor dit plan. Daarnaast wordt er vooroverleg gepleegd met de provincie, het waterschap, veiligheidsregio IJsselland en Rijkswaterstaat. </text:p>
            <text:p text:style-name="common-al"/>
            <text:p text:style-name="tussenkopcur">Procedure</text:p>
            <text:p text:style-name="common-al">Dit is uitsluitend een kennisgeving van het voornemen om een wijziging in de regeling voor te bereiden. U kunt pas reageren op de wijziging tijdens de wettelijke procedure. De wijziging van het omgevingsplan vindt plaats volgens afdeling 3.4 van de Algemene wet bestuursrecht. Dit betekent dat eerst een ontwerpbesluit wordt opgesteld. Dit ontwerpbesluit wordt zes weken ter inzage gelegd. Op het ontwerpbesluit kan iedereen tijdens deze periode richting de gemeente een reactie geven met een zienswijze. Om tot een ontwerpbesluit te komen betrekt de gemeente zo nodig andere bestuursorganen, zoals het waterschap en de provincie. </text:p>
            <text:p text:style-name="common-al"/>
            <text:p text:style-name="common-al">Er liggen nu nog geen stukken ter inzage. U kunt nu nog geen zienswijze indienen. Dat kan pas als het ontwerpbesluit voor het wijzigen van het omgevingsplan klaar is. Als het zover is, dan laten wij dat weten via een melding in het digitale gemeentebl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31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1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1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u-0002</meta:user-defined>
    <dc:language>nl</dc:language>
    <meta:user-defined meta:name="OVERHEIDop.locatietype/OVERHEIDop.gebiedsmarkering">Adres</meta:user-defined>
    <meta:user-defined meta:name="DC.title">Kennisgeving voornemen tot voorbereiding wijziging Omgevingsplan Zwolle voor  Heinoseweg 12</meta:user-defined>
    <meta:user-defined meta:name="DCTERMS.W3CDTF/DCTERMS.available">2025-07-14</meta:user-defined>
    <meta:user-defined meta:name="DCTERMS.W3CDTF/OVERHEIDop.jaargang">2025</meta:user-defined>
    <meta:user-defined meta:name="OVERHEIDop.publicationIssue">306317</meta:user-defined>
    <meta:user-defined meta:name="OVERHEIDop.GmbID/DC.identifier">gmb-2025-306317</meta:user-defined>
    <meta:user-defined meta:name="OVERHEIDop.versieInformatie"/>
  </office:meta>
</office:document-meta>
</file>