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Bieselaar 56, 5109BB 's Gravenmoer. De melding is geregistreerd onder zaaknummer Z2025-00001046. De melding betreft:</text:p>
            <text:p text:style-name="common-al">- plaatsen van een container van 14 tot 28 jul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63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6</meta:user-defined>
    <meta:user-defined meta:name="DCTERMS.abstract">Bieselaar 56, 5109BB 's Gravenmoer</meta:user-defined>
    <dc:language>nl</dc:language>
    <meta:user-defined meta:name="OVERHEIDop.locatietype/OVERHEIDop.gebiedsmarkering">Punt</meta:user-defined>
    <meta:user-defined meta:name="DC.title">Ontvangst melding, : 8 juli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15</meta:user-defined>
    <meta:user-defined meta:name="OVERHEIDop.GmbID/DC.identifier">gmb-2025-306315</meta:user-defined>
    <meta:user-defined meta:name="OVERHEIDop.versieInformatie"/>
  </office:meta>
</office:document-meta>
</file>