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de “Ondernemersdag Oosterwolde 2025”, locatie Eekterweg nabij nr. 49 in Oosterwolde (Gld) op vrijdag 29 augustus 2025 van 18.00 tot 00.00 uur, op zaterdag 30 augustus 2025 van 08.00 tot 17.00 uur en op zondag 31 augustus 2025 van 15.00 tot 17.30 uur. </text:p>
            <text:p text:style-name="common-al">(Zaaknummer 343655 – Registratiedatum 3 juli 2025</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3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Ingekomen aanvraag evenementenvergunning</meta:user-defined>
    <meta:user-defined meta:name="DCTERMS.W3CDTF/DCTERMS.available">2025-07-15</meta:user-defined>
    <meta:user-defined meta:name="DCTERMS.W3CDTF/OVERHEIDop.jaargang">2025</meta:user-defined>
    <meta:user-defined meta:name="OVERHEIDop.publicationIssue">306314</meta:user-defined>
    <meta:user-defined meta:name="OVERHEIDop.GmbID/DC.identifier">gmb-2025-306314</meta:user-defined>
    <meta:user-defined meta:name="OVERHEIDop.versieInformatie"/>
  </office:meta>
</office:document-meta>
</file>