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bestemmingsplan 'Streefkerk, Nieuwe Veer 27 Groot-Ammers, Achterland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de gemeenteraad van Molenlanden op 20 mei 2025 het bestemmingsplan 'Streefkerk, Nieuwe Veer 27 Groot-Ammers, Achterland 23' gewijzigd heeft vastgesteld.</text:p>
            <text:p text:style-name="common-al">Ter plaatse van Achterland 23 Groot-Ammers wordt het agrarisch bouwvlak verwijderd. Enkele opstallen worden geamoveerd. De huidige bedrijfswoning wordt omgezet naar een burgerwoning. Ter plaatse van Nieuwe Veer 27 wordt de realisatie van een bijgebouw toegestaan in de bestemming 'Tuin'.</text:p>
            <text:p text:style-name="common-al">Het vastgestelde bestemmingsplan en bijbehorende stukken liggen met ingang van vrijdag 18 juli 2025 gedurende zes weken ter inzage. Het bestemmingsplan is digitaal te raadplegen via de landelijke voorziening <text:a xlink:href="http://www.ruimtelijkeplannen.nl" xlink:type="simple">www.ruimtelijkeplannen.nl</text:a>, onder identificatienummer: NL.IMRO.1978.BPNwvr27Achtrlnd23-VG01</text:p>
            <text:p text:style-name="common-al">Tegen het besluit van de raad tot vaststelling van het bestemmingsplan kunnen gedurende bovengenoemde termijn de volgende (rechts)personen schriftelijk beroep instellen:</text:p>
            <text:list text:style-name="id1-3-2-1-1-5">
              <text:list-item text:style-override="id1-3-2-1-1-5-1">
                <text:number>1.</text:number>
                <text:p text:style-name="al">1. Belanghebbenden;</text:p>
              </text:list-item>
              <text:list-item text:style-override="id1-3-2-1-1-5-2">
                <text:number>2.</text:number>
                <text:p text:style-name="al">2. Niet-belanghebbenden die tijdig een zienswijze hebben ingediend;</text:p>
              </text:list-item>
              <text:list-item text:style-override="id1-3-2-1-1-5-3">
                <text:number>3.</text:number>
                <text:p text:style-name="al">3. Niet-belanghebbenden van wie redelijkerwijs niet verwacht kon worden dat zij een zienswijze hebben ingediend.</text:p>
              </text:list-item>
            </text:list>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e heer M. Schuur via telefoonnummer 088 75 15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3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Nwvr27Achtrlnd2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Kennisgeving vaststelling bestemmingsplan 'Streefkerk, Nieuwe Veer 27 Groot-Ammers, Achterland 23'</meta:user-defined>
    <meta:user-defined meta:name="DCTERMS.W3CDTF/DCTERMS.available">2025-07-16</meta:user-defined>
    <meta:user-defined meta:name="DCTERMS.W3CDTF/OVERHEIDop.jaargang">2025</meta:user-defined>
    <meta:user-defined meta:name="OVERHEIDop.publicationIssue">306312</meta:user-defined>
    <meta:user-defined meta:name="OVERHEIDop.GmbID/DC.identifier">gmb-2025-306312</meta:user-defined>
    <meta:user-defined meta:name="OVERHEIDop.versieInformatie"/>
  </office:meta>
</office:document-meta>
</file>