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verkort</text:p>
            <text:p text:style-name="common-al">Het college van Burgemeester en wethouders van Rotterdam maakt bekend dat</text:p>
            <text:p text:style-name="common-al">- er is ingestemd met het deelsaneringsplan (uitvoeringsplan) op grond van artikel 39 en 40 Wbb, voor de locatie <text:span text:style-name="nadrukvet">Oude </text:span><text:span text:style-name="nadrukvet">Maasweg</text:span><text:span text:style-name="nadrukvet"> 80</text:span><text:span text:style-name="nadrukvet"/><text:span text:style-name="nadrukvet">(deelgebied 11, PAK-verontreiniging)</text:span> te Rotterdam, gemeente Rotterdam sectie AK nummers 317 en 393 (beide gedeeltelijk) (<text:span text:style-name="nadrukvet">Zaak ID </text:span><text:span text:style-name="nadrukvet">3043253</text:span>).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https://loket.dcmr.nl/mozard/!suite92.scherm1007?mObj=9539479  </text:p>
            <text:p text:style-name="common-al"/>
            <text:p text:style-name="common-al">Rotterdam, 23-0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43253</meta:user-defined>
    <meta:user-defined meta:name="DCTERMS.abstract">B&amp;S hebben ingestemd met deelsaneringsplan (uitvoeringsplan) voor Oude Maasweg 80 te Rotterdam. 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5-01-23</meta:user-defined>
    <meta:user-defined meta:name="DCTERMS.W3CDTF/OVERHEIDop.jaargang">2025</meta:user-defined>
    <meta:user-defined meta:name="OVERHEIDop.publicationIssue">30631</meta:user-defined>
    <meta:user-defined meta:name="OVERHEIDop.GmbID/DC.identifier">gmb-2025-30631</meta:user-defined>
    <meta:user-defined meta:name="OVERHEIDop.versieInformatie"/>
  </office:meta>
</office:document-meta>
</file>