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jverlaan 46, 2742ZH Waddinxve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Waddinxveen een besluit genomen op de aanvraag met kenmerk 2025-00013866. Het gaat over het vellen van een boom op de locatie Vijverlaan 46, 2742ZH Waddinxveen.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30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0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386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jverlaan 46, 2742ZH Waddinxveen</meta:user-defined>
    <meta:user-defined meta:name="DCTERMS.W3CDTF/DCTERMS.available">2025-07-14</meta:user-defined>
    <meta:user-defined meta:name="DCTERMS.W3CDTF/OVERHEIDop.jaargang">2025</meta:user-defined>
    <meta:user-defined meta:name="OVERHEIDop.publicationIssue">306309</meta:user-defined>
    <meta:user-defined meta:name="OVERHEIDop.GmbID/DC.identifier">gmb-2025-306309</meta:user-defined>
    <meta:user-defined meta:name="OVERHEIDop.versieInformatie"/>
  </office:meta>
</office:document-meta>
</file>