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de woning door plaatsen van een aanbouw en een dakkapel  , Jan Tooropstraat 40 5642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652 </text:p>
            <text:p text:style-name="common-al"> Omschrijving: renoveren van de woning door plaatsen van een aanbouw en een dakkapel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Tooropstraat 40 5642AK Eindhoven</text:p>
              </text:list-item>
            </text:list>
            <text:p text:style-name="common-al"> Datum ontvangst: 09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30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0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0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652</meta:user-defined>
    <meta:user-defined meta:name="DCTERMS.abstract">renoveren van de woning door plaatsen van een aanbouw en een dakkapel  </meta:user-defined>
    <dc:language>nl</dc:language>
    <meta:user-defined meta:name="OVERHEIDop.locatietype/OVERHEIDop.gebiedsmarkering">Punt</meta:user-defined>
    <meta:user-defined meta:name="DC.title">Ingediende aanvraag omgevingsvergunning: renoveren van de woning door plaatsen van een aanbouw en een dakkapel  , Jan Tooropstraat 40 5642AK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05</meta:user-defined>
    <meta:user-defined meta:name="OVERHEIDop.GmbID/DC.identifier">gmb-2025-306305</meta:user-defined>
    <meta:user-defined meta:name="OVERHEIDop.versieInformatie"/>
  </office:meta>
</office:document-meta>
</file>