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Parkkade 30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arkkade 30, 3016GN, realisatie van een walstroominstallatie, bestaande uit een besturingskast, 2 hoofdverdelers en 6 scheidingstransformatoren in ventilatiegebouw noord van het Maastunnelcomplex (aanvraagdatum 04-07-2025, dossiernummer OMV.25.07.000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kkade 30 - Rijksmonumen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04</meta:user-defined>
    <meta:user-defined meta:name="OVERHEIDop.GmbID/DC.identifier">gmb-2025-306304</meta:user-defined>
    <meta:user-defined meta:name="OVERHEIDop.versieInformatie"/>
  </office:meta>
</office:document-meta>
</file>