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9-2025 Burendag Hoogeind  - Vondelstraat 4 t/m 10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juli 2025 besloten om een aangevraagde evenement melding voor het adres Vondelstraat 4 t/m 10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9-2025 Burendag Hoogeind </text:p>
            <text:p text:style-name="common-al"> Locatie: Vondelstraat 4 t/m 10, Veghel</text:p>
            <text:p text:style-name="common-al"> Zaaknummer: MEV-2025-2573</text:p>
            <text:p text:style-name="common-al"> Verzenddatum van het besluit: 10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63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573</meta:user-defined>
    <meta:user-defined meta:name="DCTERMS.abstract">Gemeente Meierijstad - te aanvaarden - evenement melding - 28-09-2025 Burendag Hoogeind  - Vondelstraat 4 t/m 10, Veghel</meta:user-defined>
    <dc:language>nl</dc:language>
    <meta:user-defined meta:name="OVERHEIDop.locatietype/OVERHEIDop.gebiedsmarkering">Adres</meta:user-defined>
    <meta:user-defined meta:name="DC.title">Gemeente Meierijstad - te aanvaarden - evenement melding - 28-09-2025 Burendag Hoogeind  - Vondelstraat 4 t/m 10, Vegh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00</meta:user-defined>
    <meta:user-defined meta:name="OVERHEIDop.GmbID/DC.identifier">gmb-2025-306300</meta:user-defined>
    <meta:user-defined meta:name="OVERHEIDop.versieInformatie"/>
  </office:meta>
</office:document-meta>
</file>