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schuurtje aan Maasdijk 293, 4261 AL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schuurtje aan Maasdijk 293, 4261 AL Wijk en Aalburg (2024-0467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4. De gemeente neemt daarover waarschijnlijk voor 24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66</meta:user-defined>
    <meta:user-defined meta:name="DCTERMS.abstract">legaliseren van schuurtje</meta:user-defined>
    <dc:language>nl</dc:language>
    <meta:user-defined meta:name="OVERHEIDop.locatietype/OVERHEIDop.gebiedsmarkering">Punt</meta:user-defined>
    <meta:user-defined meta:name="DC.title">Gemeente Altena - Aanvraag vergunning voor het legaliseren van schuurtje aan Maasdijk 293, 4261 AL Wijk en Aalbu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63</meta:user-defined>
    <meta:user-defined meta:name="OVERHEIDop.GmbID/DC.identifier">gmb-2025-3063</meta:user-defined>
    <meta:user-defined meta:name="OVERHEIDop.versieInformatie"/>
  </office:meta>
</office:document-meta>
</file>