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etenpark bestaande uit 8 containers en een trailer, Orionstraat 149 5632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326 </text:p>
            <text:p text:style-name="common-al"> Omschrijving: plaatsen van een ketenpark bestaande uit 8 containers en een trail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ionstraat 149 5632D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29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326</meta:user-defined>
    <meta:user-defined meta:name="DCTERMS.abstract">plaatsen van een ketenpark bestaande uit 8 containers en een trai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ketenpark bestaande uit 8 containers en een trailer, Orionstraat 149 5632DC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94</meta:user-defined>
    <meta:user-defined meta:name="OVERHEIDop.GmbID/DC.identifier">gmb-2025-306294</meta:user-defined>
    <meta:user-defined meta:name="OVERHEIDop.versieInformatie"/>
  </office:meta>
</office:document-meta>
</file>