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venemententerrein bij Ewsum Oosterbure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Sunsation 2025</text:p>
            <text:p text:style-name="common-al">Locatie: Evenemententerrein bij Ewsum Oosterburen, Middelstum</text:p>
            <text:p text:style-name="common-al">Zaaknummer: Z2025-0000032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26</meta:user-defined>
    <meta:user-defined meta:name="DCTERMS.abstract">Aanvraag evenementenvergunning: voor  Sunsation 2025 op de locatie Evenemententerrein bij Ewsum Oosterburen, Middelstum.</meta:user-defined>
    <dc:language>nl</dc:language>
    <meta:user-defined meta:name="OVERHEIDop.locatietype/OVERHEIDop.gebiedsmarkering">Punt</meta:user-defined>
    <meta:user-defined meta:name="DC.title">Kennisgeving ontvangst aanvraag evenementenvergunning Evenemententerrein bij Ewsum Oosterburen, Middelstu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29</meta:user-defined>
    <meta:user-defined meta:name="OVERHEIDop.GmbID/DC.identifier">gmb-2025-30629</meta:user-defined>
    <meta:user-defined meta:name="OVERHEIDop.versieInformatie"/>
  </office:meta>
</office:document-meta>
</file>