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van een gehandicaptenparkeerplaats ter hoogte van de Rietstek in Riethoven</text:p>
      <text:section text:name="regeling_id1-3-2" text:style-name="regeling">
        <text:section text:name="aanhef_id1-3-2-1" text:style-name="aanhef">
          <text:section text:name="context_id1-3-2-1-1" text:style-name="context">
            <text:p text:style-name="context.al">C25001854</text:p>
            <text:p text:style-name="context_bottom"/>
          </text:section>
          <text:p text:style-name="aanhef_wie">Twan Hurkmans</text:p>
          <text:section text:name="considerans_id1-3-2-1-3" text:style-name="considerans">
            <text:p text:style-name="tussenkopcur">
            <text:span text:style-name="nadrukvet">Overwegingen ten aanzien van het besluit</text:span>
          </text:p>
            <text:p text:style-name="considerans.al">
            <text:span text:style-name="nadrukvet">Vereiste van het besluit:</text:span>
          </text:p>
            <text:p text:style-name="considerans.al">Op dit verkeersbesluit is de volgende wet- en regelgeving van toepassing:</text:p>
            <text:p text:style-name="considerans.al">- De Wegenverkeerswet 1994 (WVW);</text:p>
            <text:p text:style-name="considerans.al">- Het Reglement Verkeersregels en Verkeerstekens 1990 (RVV 1990);</text:p>
            <text:p text:style-name="considerans.al">- Het Besluit Administratieve Bepalingen inzake het Wegverkeer (BABW);</text:p>
            <text:p text:style-name="considerans.al">- De Algemene wet bestuursrecht (Awb);</text:p>
            <text:p text:style-name="considerans.al">- Mandaatbesluit 11 augustus 2020.</text:p>
            <text:p text:style-name="considerans.al">
            <text:span text:style-name="nadrukvet">Overwegingen ten aanzien van het besluit:</text:span>
          </text:p>
            <text:p text:style-name="considerans.al">-Dat er behoefte is aan een gehandicaptenparkeerplaats ter hoogte van de Rietstek</text:p>
            <text:p text:style-name="considerans.al">-Dat hierdoor de toegankelijkheid voor mindervaliden met een gehandicapten parkeerkaart gewaarborgd blijft.</text:p>
            <text:p text:style-name="considerans.al">-Dat de gemeente Bergeijk het streven heeft om per 50 parkeerplaatsen 1  gehandicaptenparkeerplaats te realiseren</text:p>
            <text:p text:style-name="considerans.al">-Dat hierdoor de parkeerdruk in de directe omgeving niet onevenredig wordt verhoogd</text:p>
            <text:p text:style-name="considerans.al">-Dat dit aangeduid wordt door middel van het plaatsen van bord E6 van het RVV 1990</text:p>
            <text:p text:style-name="considerans.al">
            <text:span text:style-name="nadrukvet">Overleg:</text:span>
          </text:p>
            <text:p text:style-name="considerans.al">Overeenkomstig artikel 24 van het Besluit Administratieve Bepalingen inzake het Wegverkeer heeft aangaande dit besluit overleg plaatsgevonden met de betrokken Operationeel Expert GGP gemeente Bergeijk van de politie eenheid Oost-Brabant, wiens advies bij dit besluit is gevoeg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aanwijzen en inrichten van 1 gehandicaptenparkeerplaats door het plaatsen van bord E06 uit bijlage 1 van het Reglement verkeersregels en verkeerstekens</text:p>
            <text:p text:style-name="last-al"/>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9 juli 2025</text:span>
          </text:p>
          </text:section>
          <text:section text:name="ondertekening_id1-3-2-3-2">
            <text:p><text:span text:style-name="functie">Burgemeester en Wethouders</text:span></text:p>
            <text:p><text:span text:style-name="deze">Namens deze,</text:span></text:p>
            <text:p><text:span text:style-name="ondertekening_naam">
            <text:span text:style-name="voornaam">Dhr. J.M.C.</text:span>
            <text:span text:style-name="achternaam">de Greef</text:span>
          </text:span></text:p>
            <text:p><text:span text:style-name="functie">Hoofd afdeling Beheer Ruimte en Organ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hiertegen bezwaar maken bij het college van burgemeester en wethouders van de gemeente Bergeijk. Voordat u dit doet vragen wij u eerst telefonisch contact op te nemen met dhr. T. Hurkman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628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8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8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ijk - Inrichten van een algemene gehandicaptenparkeerplaats ter hoogte van de Rietstek in Riethoven - Riet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richten van een gehandicaptenparkeerplaats ter hoogte van de Rietstek in Riethoven</meta:user-defined>
    <meta:user-defined meta:name="DCTERMS.W3CDTF/DCTERMS.available">2025-07-14</meta:user-defined>
    <meta:user-defined meta:name="OVERHEIDop.externeBijlage">locatie|exb-2025-25748</meta:user-defined>
    <meta:user-defined meta:name="DCTERMS.W3CDTF/OVERHEIDop.jaargang">2025</meta:user-defined>
    <meta:user-defined meta:name="OVERHEIDop.publicationIssue">306286</meta:user-defined>
    <meta:user-defined meta:name="OVERHEIDop.GmbID/DC.identifier">gmb-2025-306286</meta:user-defined>
    <meta:user-defined meta:name="OVERHEIDop.versieInformatie"/>
  </office:meta>
</office:document-meta>
</file>