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104, 2411R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5 een aanvraag om een omgevingsvergunning ontvangen. Het gaat over het plaatsen van 2 dakkapellen op de locatie Zuidzijde 104, 2411RW Bodegraven. De aanvraag is geregistreerd onder kenmerk 2025-000151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2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177</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104, 2411RW Bodegraven</meta:user-defined>
    <meta:user-defined meta:name="DCTERMS.W3CDTF/DCTERMS.available">2025-07-14</meta:user-defined>
    <meta:user-defined meta:name="DCTERMS.W3CDTF/OVERHEIDop.jaargang">2025</meta:user-defined>
    <meta:user-defined meta:name="OVERHEIDop.publicationIssue">306282</meta:user-defined>
    <meta:user-defined meta:name="OVERHEIDop.GmbID/DC.identifier">gmb-2025-306282</meta:user-defined>
    <meta:user-defined meta:name="OVERHEIDop.versieInformatie"/>
  </office:meta>
</office:document-meta>
</file>