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esident Kennedylaan 138-3 1079N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van een constructieve muurdoorbraak en het verplaatsen van een interne trap</text:p>
            <text:p text:style-name="common-al">Zaakadres: President Kennedylaan 138-3 1079NK Amsterdam</text:p>
            <text:p text:style-name="common-al">Datum ontvangst: 02-05-2025</text:p>
            <text:p text:style-name="common-al">Zaaknummer: Z2025-019296</text:p>
            <text:p text:style-name="common-al">DSO-nummer: 202505020113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6271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271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271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9296</meta:user-defined>
    <meta:user-defined meta:name="DCTERMS.abstract">vergroten van een constructieve muurdoorbraak en het verplaatsen van een interne tra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resident Kennedylaan 138-3 1079NK Amsterdam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271</meta:user-defined>
    <meta:user-defined meta:name="OVERHEIDop.GmbID/DC.identifier">gmb-2025-306271</meta:user-defined>
    <meta:user-defined meta:name="OVERHEIDop.versieInformatie"/>
  </office:meta>
</office:document-meta>
</file>