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Regionaal Energieloket Projecten B.V. voor de uitvoering van de Subsidieregeling collectieve aanpak isolatie voor eigenaar-bewoners</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t op afdeling 10.1.1 van de Algemene wet bestuursrecht;</text:p>
            <text:p text:style-name="al"/>
            <text:p text:style-name="al">overwegende, dat de gemeente Rotterdam een dienstverleningsovereenkomst is aangegaan met Regionaal Energieloket Projecten B.V. en dat het wenselijk is om mandaat te verlenen aan de directeur van Regionaal Energieloket Projecten B.V. om de Subsidieregeling collectieve aanpak isolatie voor eigenaar-bewoners namens het college uit te vo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de directeur van Regionaal Energieloket Projecten B.V. wordt mandaat en machtiging verleend tot het nemen van besluiten op grond van de Subsidieverordening Rotterdam 2014 en de daarop gebaseerde Subsidieregeling collectieve aanpak isolatie voor eigenaar-bewoners over:</text:p>
                <text:list text:style-name="id1-3-2-2-1-2-3">
                  <text:list-item text:style-override="id1-3-2-2-1-2-3-1">
                    <text:number>a.</text:number>
                    <text:p text:style-name="al">het verlenen, niet in behandeling nemen of weigeren van subsidieaanvragen;</text:p>
                  </text:list-item>
                  <text:list-item text:style-override="id1-3-2-2-1-2-3-2">
                    <text:number>b.</text:number>
                    <text:p text:style-name="al">het verzoeken om aanvullende informatie die nodig is ter beoordeling van de aanvraag;</text:p>
                  </text:list-item>
                  <text:list-item text:style-override="id1-3-2-2-1-2-3-3">
                    <text:number>c.</text:number>
                    <text:p text:style-name="al">het verbinden van voorschriften aan de subsidiebeschikking;</text:p>
                  </text:list-item>
                  <text:list-item text:style-override="id1-3-2-2-1-2-3-4">
                    <text:number>d.</text:number>
                    <text:p text:style-name="al">het wijzigen of intrekking van de subsidiebeschikking;</text:p>
                  </text:list-item>
                  <text:list-item text:style-override="id1-3-2-2-1-2-3-5">
                    <text:number>e.</text:number>
                    <text:p text:style-name="al">het uitbetalen of bevoorschotten van de subsidie;</text:p>
                  </text:list-item>
                  <text:list-item text:style-override="id1-3-2-2-1-2-3-6">
                    <text:number>f.</text:number>
                    <text:p text:style-name="al">het verantwoorden en vaststellen van de subsidie;</text:p>
                  </text:list-item>
                  <text:list-item text:style-override="id1-3-2-2-1-2-3-7">
                    <text:number>g.</text:number>
                    <text:p text:style-name="al">het terugvorderen van de subsidie.</text:p>
                  </text:list-item>
                </text:list>
              </text:list-item>
              <text:list-item text:style-override="id1-3-2-2-1-3">
                <text:number>2.</text:number>
                <text:p text:style-name="al">De bevoegdheden worden uitgevoerd met inachtneming van het bepaalde in de Algemene wet bestuursrecht, de Subsidieverordening Rotterdam 2014, het SVR2014-subsidiecontroleprotocol 2021 en de Subsidieregeling collectieve aanpak isolatie voor eigenaar-bewoners.</text:p>
              </text:list-item>
              <text:list-item text:style-override="id1-3-2-2-1-4">
                <text:number>3.</text:number>
                <text:p text:style-name="al">De directeur van Regionaal Energieloket Projecten B.V. is tevens bevoegd tot het verrichten van voorbereidingshandelingen en uitvoeringshandelingen.</text:p>
              </text:list-item>
              <text:list-item text:style-override="id1-3-2-2-1-5">
                <text:number>4.</text:number>
                <text:p text:style-name="al">De directeur van Regionaal Energieloket Projecten B.V. is bevoegd om aan degenen die werkzaam zijn onder zijn verantwoordelijkheid ondermandaat en ondermachtiging te verlenen.</text:p>
              </text:list-item>
              <text:list-item text:style-override="id1-3-2-2-1-6">
                <text:number>5.</text:number>
                <text:p text:style-name="al">Op het ondermandaat en ondermachtiging zijn de bepalingen van dit besluit van overeenkomstige toepassing. </text:p>
              </text:list-item>
              <text:list-item text:style-override="id1-3-2-2-1-7">
                <text:number>6.</text:number>
                <text:p text:style-name="al">Verleend ondermandaat en ondermachtiging mag niet verder ondergemandateerd of ondergemachtigd worden. </text:p>
              </text:list-item>
              <text:list-item text:style-override="id1-3-2-2-1-8">
                <text:number>7.</text:number>
                <text:p text:style-name="al">De directeur van Regionaal Energieloket Projecten B.V. stuurt het ondermandaatbesluit toe aan het college. Het ondermandaatbesluit wordt op de website van de gemeente Rotterdam gepubliceerd.</text:p>
              </text:list-item>
            </text:list>
          </text:section>
          <text:section text:name="artikel_id1-3-2-2-2" text:style-name="artikel">
            <text:p text:style-name="artikel_kop_titel"><text:span text:style-name="artikel_kop_label">Artikel</text:span> <text:span text:style-name="artikel_kop_nr">2</text:span> Reikwijdte en beperkingen mandaat </text:p>
            <text:p text:style-name="al">De behandeling van bezwaarschriften, beroepschriften en klachten valt buiten het mandaat. </text:p>
          </text:section>
          <text:section text:name="artikel_id1-3-2-2-3" text:style-name="artikel">
            <text:p text:style-name="artikel_kop_titel"><text:span text:style-name="artikel_kop_label">Artikel</text:span> <text:span text:style-name="artikel_kop_nr">3</text:span> Informatieverstrekking </text:p>
            <text:list text:style-name="id1-3-2-2-3-2">
              <text:list-item text:style-override="id1-3-2-2-3-2">
                <text:number>1.</text:number>
                <text:p text:style-name="al">De directeur van Regionaal Energieloket Projecten B.V. verschaft het college tijdig alle benodigde informatie, indien een besluit tot consequentie kan hebben dat de gemeente of het college aansprakelijk wordt gesteld of anderszins aangesproken wordt.</text:p>
              </text:list-item>
              <text:list-item text:style-override="id1-3-2-2-3-3">
                <text:number>2.</text:number>
                <text:p text:style-name="al">In de gevallen bedoeld in het vorige lid voert de directeur van Regionaal Energieloket Projecten B.V. overleg met het college. De portefeuillehouder vertegenwoordigt het college bij dit overleg. </text:p>
              </text:list-item>
              <text:list-item text:style-override="id1-3-2-2-3-4">
                <text:number>3.</text:number>
                <text:p text:style-name="al">De directeur van Regionaal Energieloket Projecten B.V. overlegt maandelijks met de contactpersoon van de gemeente over de planning, de aantallen, budget de kwaliteit en de tijdigheid van de in mandaat te nemen en reeds genomen besluiten.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de datum van uitgifte van gemeenteblad waarin het wordt geplaatst en vervalt met ingang van 31 december 2027.</text:p>
          </text:section>
          <text:section text:name="artikel_id1-3-2-2-5" text:style-name="artikel">
            <text:p text:style-name="artikel_kop_titel"><text:span text:style-name="artikel_kop_label">Artikel</text:span> <text:span text:style-name="artikel_kop_nr">5</text:span> Citeertitel </text:p>
            <text:p text:style-name="al">Dit mandaatbesluit wordt aangehaald als: Regionaal Energieloket Projecten B.V, voor de uitvoering van de Subsidieregeling collectieve aanpak isolatie voor eigenaar-bewoners.</text:p>
          </text:section>
        </text:section>
        <text:section text:name="regeling-sluiting_id1-3-2-3" text:style-name="regeling-sluiting">
          <text:section text:name="ondertekening_id1-3-2-3-1">
            <text:p><text:span text:style-name="functie">Aldus besloten in de vergadering van burgemeester en wethouders gemeente Rotterdam van 8 juli 2025,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 C. 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2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5-07-01</meta:user-defined>
    <meta:user-defined meta:name="OVERHEIDop.referentienummer">2025, nummer 143</meta:user-defined>
    <meta:user-defined meta:name="DCTERMS.alternative">Mandaatbesluit Regionaal Energieloket Projecten B.V. voor de uitvoering van de Subsidieregeling collectieve aanpak isolatie voor eigenaar-bewoners</meta:user-defined>
    <dc:language>nl</dc:language>
    <meta:user-defined meta:name="OVERHEIDop.locatietype/OVERHEIDop.gebiedsmarkering">Gemeente</meta:user-defined>
    <meta:user-defined meta:name="DC.title">Mandaatbesluit Regionaal Energieloket Projecten B.V. voor de uitvoering van de Subsidieregeling collectieve aanpak isolatie voor eigenaar-bewoners</meta:user-defined>
    <meta:user-defined meta:name="DCTERMS.W3CDTF/DCTERMS.available">2025-07-15</meta:user-defined>
    <meta:user-defined meta:name="DCTERMS.W3CDTF/OVERHEIDop.jaargang">2025</meta:user-defined>
    <meta:user-defined meta:name="OVERHEIDop.publicationIssue">306267</meta:user-defined>
    <meta:user-defined meta:name="OVERHEIDop.betreftRegeling">CVDR742156_1</meta:user-defined>
    <meta:user-defined meta:name="OVERHEIDop.GmbID/DC.identifier">gmb-2025-306267</meta:user-defined>
    <meta:user-defined meta:name="xs:date/OVERHEIDop.startdatum">2025-07-16</meta:user-defined>
    <meta:user-defined meta:name="xs:date/OVERHEIDop.einddatum">2027-12-31</meta:user-defined>
    <meta:user-defined meta:name="OVERHEIDop.versieInformatie"/>
  </office:meta>
</office:document-meta>
</file>