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11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28*"/>
    </style:style>
    <style:style style:family="table-column" style:parent-style-name="colspec" style:name="id1-3-2-2-1-5-1-4">
      <style:table-column-properties style:rel-column-width="28*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ema vervanging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in artikel 18, lid 1 van het organisatiebesluit is bepaald dat op basis van een vast te stellen schema van vervanging een domeinmanager wordt aangewezen als loco-secretaris ter vervanging van de gemeentesecretaris;</text:p>
              </text:list-item>
            </text:list>
            <text:p text:style-name="al"/>
            <text:list text:style-name="id1-3-2-1-1-6">
              <text:list-item text:style-override="id1-3-2-1-1-6-1">
                <text:number>•</text:number>
                <text:p text:style-name="al">in artikel 106, lid 1 Gemeentewet is bepaald dat het college de vervanging van de gemeentesecretaris regelt;</text:p>
              </text:list-item>
            </text:list>
            <text:p text:style-name="al"/>
            <text:list text:style-name="id1-3-2-1-1-8">
              <text:list-item text:style-override="id1-3-2-1-1-8-1">
                <text:number>•</text:number>
                <text:p text:style-name="al">in artikel 106 lid 2 Gemeentewet is bepaald dat de artikelen 100, tweede lid tot en met 104 van de Gemeentewet van overeenkomstige toepassing zijn op degene die de gemeentesecretaris vervangt;</text:p>
              </text:list-item>
            </text:list>
            <text:p text:style-name="al"/>
            <text:p text:style-name="al">Gelet op het bepaalde in artikel 18 lid 1 Organisatiebesluit gemeente Someren 2024 en artikel 106 Gemeentewet,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tot vervanging van de gemeentesecretaris bij diens afwezigheid volgens onderstaand schema met de daarin opgenomen rangorde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lgnr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e functionar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laatsvervangend functionar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rangor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Domeinmanager Ruimte</text:p>
                  </table:table-cell>
                  <table:table-cell table:style-name="entry" table:number-rows-spanned="1" table:number-columns-spanned="1">
                    <text:p text:style-name="table_al">1e loco-secret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Domeinmanager Bedrijfsvoering</text:p>
                  </table:table-cell>
                  <table:table-cell table:style-name="entry" table:number-rows-spanned="1" table:number-columns-spanned="1">
                    <text:p text:style-name="table_al">2e loco secret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Domeinmanager Samenleving</text:p>
                  </table:table-cell>
                  <table:table-cell table:style-name="entry" table:number-rows-spanned="1" table:number-columns-spanned="1">
                    <text:p text:style-name="table_al">3e loco secret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Concerncontroller</text:p>
                  </table:table-cell>
                  <table:table-cell table:style-name="entry" table:number-rows-spanned="1" table:number-columns-spanned="1">
                    <text:p text:style-name="table_al">4e loco-secretaris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2.</text:number>
                <text:p text:style-name="al">Dat alle vorige besluiten over de vervanging van de gemeentesecretaris hierbij komen te vervallen;</text:p>
              </text:list-item>
            </text:list>
            <text:p text:style-name="al"/>
            <text:list text:style-name="id1-3-2-2-1-9">
              <text:list-item text:style-override="id1-3-2-2-1-9-1">
                <text:number>3.</text:number>
                <text:p text:style-name="al">Dat dit besluit in werking treedt de dag na bekendmaking. </text:p>
              </text:list-item>
              <text:list-item text:style-override="id1-3-2-2-1-9-2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</text:span></text:p>
            <text:p><text:span text:style-name="functie"/></text:p>
            <text:p><text:span text:style-name="functie">J. Weekers</text:span></text:p>
            <text:p><text:span text:style-name="functie"/></text:p>
            <text:p><text:span text:style-name="functie">wnd. burgemeester,</text:span></text:p>
            <text:p><text:span text:style-name="functie"/></text:p>
            <text:p><text:span text:style-name="functie">P.J.M.G. Blank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626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5-02-12</meta:user-defined>
    <meta:user-defined meta:name="DC.source">Organisatiebesluit gemeente Someren 2024 art. 18]|[https://lokaleregelgeving.overheid.nl/CVDR715051/1#artikel_18</meta:user-defined>
    <meta:user-defined meta:name="DCTERMS.alternative">Schema vervanging gemeentesecretaris</meta:user-defined>
    <dc:language>nl</dc:language>
    <meta:user-defined meta:name="OVERHEIDop.locatietype/OVERHEIDop.gebiedsmarkering">Gemeente</meta:user-defined>
    <meta:user-defined meta:name="DC.title">Schema vervanging gemeentesecretaris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62</meta:user-defined>
    <meta:user-defined meta:name="OVERHEIDop.GmbID/DC.identifier">gmb-2025-306262</meta:user-defined>
    <meta:user-defined meta:name="OVERHEIDop.versieInformatie"/>
  </office:meta>
</office:document-meta>
</file>