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voor het stellen van maatwerkvoorschriften voor de opslag van lithiumhoudende energiedragers, lithium batterijen en accu’s, Amundsenweg 2, 5928L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het volgende verzoek tot het stellen van maatwerkvoorschriften heeft ontvangen:</text:p>
            <text:p text:style-name="common-al"/>
            <text:p text:style-name="common-al">
            <text:span text:style-name="nadrukvet">Amundsenweg 2, 5928LT Venlo</text:span>
          </text:p>
            <text:p text:style-name="common-al">Voor de opslag van lithiumhoudende energiedragers, lithium batterijen en accu’s</text:p>
            <text:p text:style-name="common-al">Ontvangen op 2 juli 2025</text:p>
            <text:p text:style-name="common-al">Kenmerk Z2025-0266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26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6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6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2663</meta:user-defined>
    <meta:user-defined meta:name="DCTERMS.abstract">Betreft: Aanvraag op locatie Amundsenweg 2, 5928LT Venlo</meta:user-defined>
    <dc:language>nl</dc:language>
    <meta:user-defined meta:name="OVERHEIDop.locatietype/OVERHEIDop.gebiedsmarkering">Punt</meta:user-defined>
    <meta:user-defined meta:name="DC.title">Verzoek voor het stellen van maatwerkvoorschriften voor de opslag van lithiumhoudende energiedragers, lithium batterijen en accu’s, Amundsenweg 2, 5928LT Venlo</meta:user-defined>
    <meta:user-defined meta:name="DCTERMS.W3CDTF/DCTERMS.available">2025-07-14</meta:user-defined>
    <meta:user-defined meta:name="DCTERMS.W3CDTF/OVERHEIDop.jaargang">2025</meta:user-defined>
    <meta:user-defined meta:name="OVERHEIDop.publicationIssue">306261</meta:user-defined>
    <meta:user-defined meta:name="OVERHEIDop.GmbID/DC.identifier">gmb-2025-306261</meta:user-defined>
    <meta:user-defined meta:name="OVERHEIDop.versieInformatie"/>
  </office:meta>
</office:document-meta>
</file>