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dichtzetten van de zijkant van eerder vergunde carport  op de locatie Kelderskamp 27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357 voor het dichtzetten van de zijkant van eerder vergunde carport  op de locatie Kelderskamp 27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1 augustus 2025</text:span>
          </text:p>
            <text:p text:style-name="last-al">Belanghebbenden kunnen een bezwaar indienen tot uiterlijk 21 augustus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6254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25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25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357</meta:user-defined>
    <dc:language>nl</dc:language>
    <meta:user-defined meta:name="OVERHEIDop.locatietype/OVERHEIDop.gebiedsmarkering">Punt</meta:user-defined>
    <meta:user-defined meta:name="DC.title">Besluit op aanvraag omgevingsvergunning voor het dichtzetten van de zijkant van eerder vergunde carport  op de locatie Kelderskamp 27 in Putt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254</meta:user-defined>
    <meta:user-defined meta:name="OVERHEIDop.GmbID/DC.identifier">gmb-2025-306254</meta:user-defined>
    <meta:user-defined meta:name="OVERHEIDop.versieInformatie"/>
  </office:meta>
</office:document-meta>
</file>