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rica 18, 3958HN Amerongen, Erica 18 Amerongen; ondergrondse garage (RX2025-00000143, 2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rica 18, 3958HN Amerongen, Erica 18 Amerongen; ondergrondse garage (RX2025-00000143, 22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6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43</meta:user-defined>
    <meta:user-defined meta:name="DCTERMS.abstract">Erica 18, 3958HN Amerongen, Erica 18 Amerongen; ondergrondse garage (RX2025-00000143, 22 januari 2025)</meta:user-defined>
    <dc:language>nl</dc:language>
    <meta:user-defined meta:name="OVERHEIDop.locatietype/OVERHEIDop.gebiedsmarkering">Vlak</meta:user-defined>
    <meta:user-defined meta:name="DC.title">Gemeente Utrechtse Heuvelrug, ingediende aanvraag omgevingsvergunning - Erica 18, 3958HN Amerongen, Erica 18 Amerongen; ondergrondse garage (RX2025-00000143, 22 januari 2025)</meta:user-defined>
    <meta:user-defined meta:name="DCTERMS.W3CDTF/DCTERMS.available">2025-01-24</meta:user-defined>
    <meta:user-defined meta:name="DCTERMS.W3CDTF/OVERHEIDop.jaargang">2025</meta:user-defined>
    <meta:user-defined meta:name="OVERHEIDop.publicationIssue">30625</meta:user-defined>
    <meta:user-defined meta:name="OVERHEIDop.GmbID/DC.identifier">gmb-2025-30625</meta:user-defined>
    <meta:user-defined meta:name="OVERHEIDop.versieInformatie"/>
  </office:meta>
</office:document-meta>
</file>