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2 woonverblijven - de Dam 54, 9351 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07-2025 een besluit genomen op de aanvraag met zaaknummer 2025011793 voor het realiseren van 2 woonverblijven op locatie de Dam 54, 9351 A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2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793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2 woonverblijven - de Dam 54, 9351 AN Lee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48</meta:user-defined>
    <meta:user-defined meta:name="OVERHEIDop.GmbID/DC.identifier">gmb-2025-306248</meta:user-defined>
    <meta:user-defined meta:name="OVERHEIDop.versieInformatie"/>
  </office:meta>
</office:document-meta>
</file>