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73 instellen tijdelijk tweerichting fietspad aan de westzijde van de Burgemeester D. Kooimanweg thv nr 4 tm 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73</text:p>
            <text:p text:style-name="common-al">De gemeente heeft op 10 juli 2025 besloten het verkeersbesluit het tijdelijk instellen van een tweerichting fietspad aan de westzijde van de Burgemeester D. Kooimanweg thv nr 4 tm 14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tijdelij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5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2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6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1073 instellen tijdelijk tweerichting fietspad aan de westzijde van de Burgemeester D. Kooimanweg thv nr 4 tm 14 te Purmerend</meta:user-defined>
    <meta:user-defined meta:name="OVERHEIDop.datumEindeReactietermijn">2025-08-25</meta:user-defined>
    <meta:user-defined meta:name="OVERHEIDop.terinzageleggingBG">https://jeleefomgeving.nl/inzien/001801582/24439ff9-51b1-44f0-aea1-7bd03bcf493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46</meta:user-defined>
    <meta:user-defined meta:name="OVERHEIDop.GmbID/DC.identifier">gmb-2025-306246</meta:user-defined>
    <meta:user-defined meta:name="OVERHEIDop.versieInformatie"/>
  </office:meta>
</office:document-meta>
</file>