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Schagenhof 17 in Ter Aar - het slopen van de berging/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chagenhof 17 in Ter Aar - zaaknummer Z2025-00002948 - sloopmelding voor het slopen van de berging/ uitbouw- ingekomen 9 jul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2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948</meta:user-defined>
    <dc:language>nl</dc:language>
    <meta:user-defined meta:name="OVERHEIDop.locatietype/OVERHEIDop.gebiedsmarkering">Vlak</meta:user-defined>
    <meta:user-defined meta:name="DC.title">Sloopmelding Van Schagenhof 17 in Ter Aar - het slopen van de berging/ uitbouw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44</meta:user-defined>
    <meta:user-defined meta:name="OVERHEIDop.GmbID/DC.identifier">gmb-2025-306244</meta:user-defined>
    <meta:user-defined meta:name="OVERHEIDop.versieInformatie"/>
  </office:meta>
</office:document-meta>
</file>