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, 3621VB Breukelen - het realiseren van een stalruimte voor hobbymat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stalruimte voor hobbymatig gebruik op de locatie Scheendijk 1, 3621VB Breukelen.</text:p>
            <text:p text:style-name="common-al">Datum besluit: 10 juli 2025</text:p>
            <text:p text:style-name="common-al">Zaaknummer: Z2025-00001331</text:p>
            <text:p text:style-name="common-al">U kunt bezwaar maken tot en met 21 augustus 2025</text:p>
            <text:p text:style-name="common-al">
            <text:span text:style-name="nadrukvet">Inzien</text:span>
          </text:p>
            <text:p text:style-name="common-al">U kunt de documenten met zaaknummer Z2025-00001331 tot 21 augustus 2025 inzien. Dit kan via de knop 'Bekijk documenten' aan de linkerkant van deze pagina, onder het kopje 'Extra informatie'. U kunt ook de link jeleefomgeving.nl/inzien/823214527/e59860e6-b77e-40a4-9a32-18da0026888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624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4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4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1</meta:user-defined>
    <meta:user-defined meta:name="DCTERMS.abstract">Betreft: Beschikking op aanvraag op locatie Scheendijk 1, 3621VB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cheendijk 1, 3621VB Breukelen - het realiseren van een stalruimte voor hobbymatig gebruik</meta:user-defined>
    <meta:user-defined meta:name="OVERHEIDop.datumEindeReactietermijn">2025-08-21</meta:user-defined>
    <meta:user-defined meta:name="OVERHEIDop.terinzageleggingBG">https://jeleefomgeving.nl/inzien/823214527/e59860e6-b77e-40a4-9a32-18da00268880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40</meta:user-defined>
    <meta:user-defined meta:name="OVERHEIDop.GmbID/DC.identifier">gmb-2025-306240</meta:user-defined>
    <meta:user-defined meta:name="OVERHEIDop.versieInformatie"/>
  </office:meta>
</office:document-meta>
</file>