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toewijzing van een gehandicaptenparkeerplaats aan Theo Mann- Bouwmeesterstraat 90 te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Locatie</text:span>
          </text:p>
            <text:list text:style-name="id1-3-2-2-1-2">
              <text:list-item text:style-override="id1-3-2-2-1-2-1">
                <text:number>-</text:number>
                <text:p text:style-name="al"> Theo Mann- Bouwmeesterstraat 90 te Spijkenisse</text:p>
              </text:list-item>
            </text:list>
            <text:p text:style-name="common-al">
            <text:span text:style-name="nadrukvet">Verkeersbesluit</text:span>
          </text:p>
            <text:p text:style-name="common-al">Op bovenstaande locaties wordt een gehandicaptenparkeerplaats aangewezen, door het plaatsen van het bord E6 uit bijlage 1 van het RVV 1990, met onderbord met kenteken.</text:p>
            <text:p text:style-name="common-al">
            <text:span text:style-name="nadrukvet">Waarom is dit besluit genomen? </text:span>
          </text:p>
            <text:p text:style-name="common-al">De bewoner heeft een verzoek ingediend om een gehandicaptenparkeerplaats op kenteken te realiseren nabij de woning; </text:p>
            <text:list text:style-name="id1-3-2-2-1-7">
              <text:list-item text:style-override="id1-3-2-2-1-7-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 </text:p>
              </text:list-item>
              <text:list-item text:style-override="id1-3-2-2-1-7-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text:span text:style-name="nadrukvet">Datum besluit</text:span>
          </text:p>
            <text:p text:style-name="common-al">30 juni 2025</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Nissewaard, </text:span>
            <text:span text:style-name="datum"/>
          </text:p>
          </text:section>
          <text:section text:name="ondertekening_id1-3-2-3-2">
            <text:p><text:span text:style-name="functie">namens dezen, </text:span></text:p>
          </text:section>
          <text:section text:name="ondertekening_id1-3-2-3-3">
            <text:p><text:span text:style-name="functie">de teamcoördinator van het team Ruimtelijke Inrichting</text:span></text:p>
          </text:section>
          <text:section text:name="ondertekening_id1-3-2-3-4">
            <text:p><text:span text:style-name="functie">R.J. van der Sluijs</text:span></text:p>
          </text:section>
        </text:section>
        <text:section text:name="bezwaarschrift_id1-3-2-4" text:style-name="bezwaarschrift">
          <text:p text:style-name="bezwaarschrift_top"/>
          <text:p text:style-name="bezwaarschrift_al">
          <text:span text:style-name="nadrukvet">Bezwaar</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0623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3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3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toewijzing van een gehandicaptenparkeerplaats - Theo Mann- Bouwmeesterstraat 90 te Spijken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de toewijzing van een gehandicaptenparkeerplaats aan Theo Mann- Bouwmeesterstraat 90 te Spijkenisse</meta:user-defined>
    <meta:user-defined meta:name="DCTERMS.W3CDTF/DCTERMS.available">2025-07-14</meta:user-defined>
    <meta:user-defined meta:name="DCTERMS.W3CDTF/OVERHEIDop.jaargang">2025</meta:user-defined>
    <meta:user-defined meta:name="OVERHEIDop.publicationIssue">306239</meta:user-defined>
    <meta:user-defined meta:name="OVERHEIDop.GmbID/DC.identifier">gmb-2025-306239</meta:user-defined>
    <meta:user-defined meta:name="OVERHEIDop.versieInformatie"/>
  </office:meta>
</office:document-meta>
</file>