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groten van een woning, plaatsen van een dakkapel en het veranderen inrit, Zwiepseweg 112, 7241GZ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wiepseweg 112, 7241GZ Lochem, het vergroten van een woning, plaatsen van een dakkapel en het veranderen van een inrit, Z2025-00956, 8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2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956</meta:user-defined>
    <meta:user-defined meta:name="DCTERMS.abstract">Z2025-00956 Zwiepseweg 112, 7241GZ Lochem</meta:user-defined>
    <dc:language>nl</dc:language>
    <meta:user-defined meta:name="OVERHEIDop.locatietype/OVERHEIDop.gebiedsmarkering">Vlak</meta:user-defined>
    <meta:user-defined meta:name="DC.title">Verlenging beslistermijn Omgevingsvergunning voor het vergroten van een woning, plaatsen van een dakkapel en het veranderen inrit, Zwiepseweg 112, 7241GZ Lochem</meta:user-defined>
    <meta:user-defined meta:name="DCTERMS.W3CDTF/DCTERMS.available">2025-07-16</meta:user-defined>
    <meta:user-defined meta:name="DCTERMS.W3CDTF/OVERHEIDop.jaargang">2025</meta:user-defined>
    <meta:user-defined meta:name="OVERHEIDop.publicationIssue">306236</meta:user-defined>
    <meta:user-defined meta:name="OVERHEIDop.GmbID/DC.identifier">gmb-2025-306236</meta:user-defined>
    <meta:user-defined meta:name="OVERHEIDop.versieInformatie"/>
  </office:meta>
</office:document-meta>
</file>