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68A in Ter Aar (kern Papenveer) - het bouwen van een nieuwe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8A in Ter Aar (kern Papenveer) - zaaknummer Z2025-00000580 - aanvraag omgevingsvergunning voor het bouwen van een nieuwe vrijstaande woning - beslistermijn is verlengd met een periode van zes weken - verzonden 10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62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80</meta:user-defined>
    <dc:language>nl</dc:language>
    <meta:user-defined meta:name="OVERHEIDop.locatietype/OVERHEIDop.gebiedsmarkering">Vlak</meta:user-defined>
    <meta:user-defined meta:name="DC.title">Verlenging beslistermijn Paradijsweg 68A in Ter Aar (kern Papenveer) - het bouwen van een nieuwe vrijstaande won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34</meta:user-defined>
    <meta:user-defined meta:name="OVERHEIDop.GmbID/DC.identifier">gmb-2025-306234</meta:user-defined>
    <meta:user-defined meta:name="OVERHEIDop.versieInformatie"/>
  </office:meta>
</office:document-meta>
</file>